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aragraphStyleHeader" style:family="paragraph" style:parent-style-name="paragraphStyleHeader">
      <style:paragraph-properties/>
    </style:style>
    <style:style style:name="P2_paragraphStyleLevel" style:family="paragraph" style:parent-style-name="paragraphStyleLevel">
      <style:paragraph-properties/>
    </style:style>
    <style:style style:name="P3_paragraphStyleLevel" style:family="paragraph" style:parent-style-name="paragraphStyleLevel">
      <style:paragraph-properties/>
    </style:style>
    <style:style style:name="P4_paragraphStyleQuestion" style:family="paragraph" style:parent-style-name="paragraphStyleQuestion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T2" style:family="text">
      <style:text-properties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_paragraphStyleQuestion" style:family="paragraph" style:parent-style-name="paragraphStyleQuestion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_paragraphStyleQuestion" style:family="paragraph" style:parent-style-name="paragraphStyleQuestion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_paragraphStyleQuestion" style:family="paragraph" style:parent-style-name="paragraphStyleQuestion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_paragraphStyleQuestion" style:family="paragraph" style:parent-style-name="paragraphStyleQuestion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P27_paragraphStyleQuestion" style:family="paragraph" style:parent-style-name="paragraphStyleQuestion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T23" style:family="text">
      <style:text-properties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T25" style:family="text">
      <style:text-properties/>
    </style:style>
    <style:style style:name="P34" style:family="paragraph" style:parent-style-name="Normal">
      <style:paragraph-properties/>
    </style:style>
    <style:style style:name="P35_paragraphStyleQuestion" style:family="paragraph" style:parent-style-name="paragraphStyleQuestion">
      <style:paragraph-properties/>
    </style:style>
    <style:style style:name="T26" style:family="text">
      <style:text-properties/>
    </style:style>
    <style:style style:name="P36" style:family="paragraph" style:parent-style-name="Normal">
      <style:paragraph-properties/>
    </style:style>
    <style:style style:name="T27" style:family="text">
      <style:text-properties/>
    </style:style>
    <style:style style:name="P37" style:family="paragraph" style:parent-style-name="Normal">
      <style:paragraph-properties/>
    </style:style>
    <style:style style:name="T28" style:family="text">
      <style:text-properties/>
    </style:style>
    <style:style style:name="P38" style:family="paragraph" style:parent-style-name="Normal">
      <style:paragraph-properties/>
    </style:style>
    <style:style style:name="P39_paragraphStyleQuestion" style:family="paragraph" style:parent-style-name="paragraphStyleQuestion">
      <style:paragraph-properties/>
    </style:style>
    <style:style style:name="T29" style:family="text">
      <style:text-properties/>
    </style:style>
    <style:style style:name="P40" style:family="paragraph" style:parent-style-name="Normal">
      <style:paragraph-properties/>
    </style:style>
    <style:style style:name="T30" style:family="text">
      <style:text-properties/>
    </style:style>
    <style:style style:name="P41" style:family="paragraph" style:parent-style-name="Normal">
      <style:paragraph-properties/>
    </style:style>
    <style:style style:name="T31" style:family="text">
      <style:text-properties/>
    </style:style>
    <style:style style:name="P42" style:family="paragraph" style:parent-style-name="Normal">
      <style:paragraph-properties/>
    </style:style>
    <style:style style:name="T32" style:family="text">
      <style:text-properties/>
    </style:style>
    <style:style style:name="P43" style:family="paragraph" style:parent-style-name="Normal">
      <style:paragraph-properties/>
    </style:style>
    <style:style style:name="P44_paragraphStyleQuestion" style:family="paragraph" style:parent-style-name="paragraphStyleQuestion">
      <style:paragraph-properties/>
    </style:style>
    <style:style style:name="T33" style:family="text">
      <style:text-properties/>
    </style:style>
    <style:style style:name="P45" style:family="paragraph" style:parent-style-name="Normal">
      <style:paragraph-properties/>
    </style:style>
    <style:style style:name="T34" style:family="text">
      <style:text-properties/>
    </style:style>
    <style:style style:name="P46" style:family="paragraph" style:parent-style-name="Normal">
      <style:paragraph-properties/>
    </style:style>
    <style:style style:name="T35" style:family="text">
      <style:text-properties/>
    </style:style>
    <style:style style:name="P47" style:family="paragraph" style:parent-style-name="Normal">
      <style:paragraph-properties/>
    </style:style>
    <style:style style:name="T36" style:family="text">
      <style:text-properties/>
    </style:style>
    <style:style style:name="P48" style:family="paragraph" style:parent-style-name="Normal">
      <style:paragraph-properties/>
    </style:style>
    <style:style style:name="T37" style:family="text">
      <style:text-properties/>
    </style:style>
    <style:style style:name="P49" style:family="paragraph" style:parent-style-name="Normal">
      <style:paragraph-properties/>
    </style:style>
    <style:style style:name="P50_paragraphStyleQuestion" style:family="paragraph" style:parent-style-name="paragraphStyleQuestion">
      <style:paragraph-properties/>
    </style:style>
    <style:style style:name="T38" style:family="text">
      <style:text-properties/>
    </style:style>
    <style:style style:name="P51" style:family="paragraph" style:parent-style-name="Normal">
      <style:paragraph-properties/>
    </style:style>
    <style:style style:name="T39" style:family="text">
      <style:text-properties/>
    </style:style>
    <style:style style:name="P52" style:family="paragraph" style:parent-style-name="Normal">
      <style:paragraph-properties/>
    </style:style>
    <style:style style:name="T40" style:family="text">
      <style:text-properties/>
    </style:style>
    <style:style style:name="P53" style:family="paragraph" style:parent-style-name="Normal">
      <style:paragraph-properties/>
    </style:style>
    <style:style style:name="T41" style:family="text">
      <style:text-properties/>
    </style:style>
    <style:style style:name="P54" style:family="paragraph" style:parent-style-name="Normal">
      <style:paragraph-properties/>
    </style:style>
    <style:style style:name="P55_paragraphStyleQuestion" style:family="paragraph" style:parent-style-name="paragraphStyleQuestion">
      <style:paragraph-properties/>
    </style:style>
    <style:style style:name="T42" style:family="text">
      <style:text-properties/>
    </style:style>
    <style:style style:name="P56" style:family="paragraph" style:parent-style-name="Normal">
      <style:paragraph-properties/>
    </style:style>
    <style:style style:name="T43" style:family="text">
      <style:text-properties/>
    </style:style>
    <style:style style:name="P57" style:family="paragraph" style:parent-style-name="Normal">
      <style:paragraph-properties/>
    </style:style>
    <style:style style:name="T44" style:family="text">
      <style:text-properties/>
    </style:style>
    <style:style style:name="P58" style:family="paragraph" style:parent-style-name="Normal">
      <style:paragraph-properties/>
    </style:style>
    <style:style style:name="T45" style:family="text">
      <style:text-properties/>
    </style:style>
    <style:style style:name="P59" style:family="paragraph" style:parent-style-name="Normal">
      <style:paragraph-properties/>
    </style:style>
    <style:style style:name="T46" style:family="text">
      <style:text-properties/>
    </style:style>
    <style:style style:name="P60" style:family="paragraph" style:parent-style-name="Normal">
      <style:paragraph-properties/>
    </style:style>
    <style:style style:name="P61_paragraphStyleQuestion" style:family="paragraph" style:parent-style-name="paragraphStyleQuestion">
      <style:paragraph-properties/>
    </style:style>
    <style:style style:name="T47" style:family="text">
      <style:text-properties/>
    </style:style>
    <style:style style:name="P62" style:family="paragraph" style:parent-style-name="Normal">
      <style:paragraph-properties/>
    </style:style>
    <style:style style:name="T48" style:family="text">
      <style:text-properties/>
    </style:style>
    <style:style style:name="P63" style:family="paragraph" style:parent-style-name="Normal">
      <style:paragraph-properties/>
    </style:style>
    <style:style style:name="T49" style:family="text">
      <style:text-properties/>
    </style:style>
    <style:style style:name="P64" style:family="paragraph" style:parent-style-name="Normal">
      <style:paragraph-properties/>
    </style:style>
    <style:style style:name="T50" style:family="text">
      <style:text-properties/>
    </style:style>
    <style:style style:name="P65" style:family="paragraph" style:parent-style-name="Normal">
      <style:paragraph-properties/>
    </style:style>
    <style:style style:name="P66_paragraphStyleQuestion" style:family="paragraph" style:parent-style-name="paragraphStyleQuestion">
      <style:paragraph-properties/>
    </style:style>
    <style:style style:name="T51" style:family="text">
      <style:text-properties/>
    </style:style>
    <style:style style:name="P67" style:family="paragraph" style:parent-style-name="Normal">
      <style:paragraph-properties/>
    </style:style>
    <style:style style:name="T52" style:family="text">
      <style:text-properties/>
    </style:style>
    <style:style style:name="P68" style:family="paragraph" style:parent-style-name="Normal">
      <style:paragraph-properties/>
    </style:style>
    <style:style style:name="T53" style:family="text">
      <style:text-properties/>
    </style:style>
    <style:style style:name="P69" style:family="paragraph" style:parent-style-name="Normal">
      <style:paragraph-properties/>
    </style:style>
    <style:style style:name="T54" style:family="text">
      <style:text-properties/>
    </style:style>
    <style:style style:name="P70" style:family="paragraph" style:parent-style-name="Normal">
      <style:paragraph-properties/>
    </style:style>
    <style:style style:name="P71_paragraphStyleQuestion" style:family="paragraph" style:parent-style-name="paragraphStyleQuestion">
      <style:paragraph-properties/>
    </style:style>
    <style:style style:name="T55" style:family="text">
      <style:text-properties/>
    </style:style>
    <style:style style:name="P72" style:family="paragraph" style:parent-style-name="Normal">
      <style:paragraph-properties/>
    </style:style>
    <style:style style:name="T56" style:family="text">
      <style:text-properties/>
    </style:style>
    <style:style style:name="P73" style:family="paragraph" style:parent-style-name="Normal">
      <style:paragraph-properties/>
    </style:style>
    <style:style style:name="T57" style:family="text">
      <style:text-properties/>
    </style:style>
    <style:style style:name="P74" style:family="paragraph" style:parent-style-name="Normal">
      <style:paragraph-properties/>
    </style:style>
    <style:style style:name="T58" style:family="text">
      <style:text-properties/>
    </style:style>
    <style:style style:name="P75" style:family="paragraph" style:parent-style-name="Normal">
      <style:paragraph-properties/>
    </style:style>
    <style:style style:name="T59" style:family="text">
      <style:text-properties/>
    </style:style>
    <style:style style:name="P76" style:family="paragraph" style:parent-style-name="Normal">
      <style:paragraph-properties/>
    </style:style>
    <style:style style:name="P77_paragraphStyleQuestion" style:family="paragraph" style:parent-style-name="paragraphStyleQuestion">
      <style:paragraph-properties/>
    </style:style>
    <style:style style:name="T60" style:family="text">
      <style:text-properties/>
    </style:style>
    <style:style style:name="P78" style:family="paragraph" style:parent-style-name="Normal">
      <style:paragraph-properties/>
    </style:style>
    <style:style style:name="T61" style:family="text">
      <style:text-properties/>
    </style:style>
    <style:style style:name="P79" style:family="paragraph" style:parent-style-name="Normal">
      <style:paragraph-properties/>
    </style:style>
    <style:style style:name="T62" style:family="text">
      <style:text-properties/>
    </style:style>
    <style:style style:name="P80" style:family="paragraph" style:parent-style-name="Normal">
      <style:paragraph-properties/>
    </style:style>
    <style:style style:name="P81_paragraphStyleQuestion" style:family="paragraph" style:parent-style-name="paragraphStyleQuestion">
      <style:paragraph-properties/>
    </style:style>
    <style:style style:name="T63" style:family="text">
      <style:text-properties/>
    </style:style>
    <style:style style:name="P82" style:family="paragraph" style:parent-style-name="Normal">
      <style:paragraph-properties/>
    </style:style>
    <style:style style:name="T64" style:family="text">
      <style:text-properties/>
    </style:style>
    <style:style style:name="P83" style:family="paragraph" style:parent-style-name="Normal">
      <style:paragraph-properties/>
    </style:style>
    <style:style style:name="T65" style:family="text">
      <style:text-properties/>
    </style:style>
    <style:style style:name="P84" style:family="paragraph" style:parent-style-name="Normal">
      <style:paragraph-properties/>
    </style:style>
    <style:style style:name="T66" style:family="text">
      <style:text-properties/>
    </style:style>
    <style:style style:name="P85" style:family="paragraph" style:parent-style-name="Normal">
      <style:paragraph-properties/>
    </style:style>
    <style:style style:name="P86_paragraphStyleQuestion" style:family="paragraph" style:parent-style-name="paragraphStyleQuestion">
      <style:paragraph-properties/>
    </style:style>
    <style:style style:name="T67" style:family="text">
      <style:text-properties/>
    </style:style>
    <style:style style:name="P87" style:family="paragraph" style:parent-style-name="Normal">
      <style:paragraph-properties/>
    </style:style>
    <style:style style:name="T68" style:family="text">
      <style:text-properties/>
    </style:style>
    <style:style style:name="P88" style:family="paragraph" style:parent-style-name="Normal">
      <style:paragraph-properties/>
    </style:style>
    <style:style style:name="T69" style:family="text">
      <style:text-properties/>
    </style:style>
    <style:style style:name="P89" style:family="paragraph" style:parent-style-name="Normal">
      <style:paragraph-properties/>
    </style:style>
    <style:style style:name="P90_paragraphStyleQuestion" style:family="paragraph" style:parent-style-name="paragraphStyleQuestion">
      <style:paragraph-properties/>
    </style:style>
    <style:style style:name="T70" style:family="text">
      <style:text-properties/>
    </style:style>
    <style:style style:name="P91" style:family="paragraph" style:parent-style-name="Normal">
      <style:paragraph-properties/>
    </style:style>
    <style:style style:name="T71" style:family="text">
      <style:text-properties/>
    </style:style>
    <style:style style:name="P92" style:family="paragraph" style:parent-style-name="Normal">
      <style:paragraph-properties/>
    </style:style>
    <style:style style:name="T72" style:family="text">
      <style:text-properties/>
    </style:style>
    <style:style style:name="P93" style:family="paragraph" style:parent-style-name="Normal">
      <style:paragraph-properties/>
    </style:style>
    <style:style style:name="P94_paragraphStyleQuestion" style:family="paragraph" style:parent-style-name="paragraphStyleQuestion">
      <style:paragraph-properties/>
    </style:style>
    <style:style style:name="T73" style:family="text">
      <style:text-properties/>
    </style:style>
    <style:style style:name="P95" style:family="paragraph" style:parent-style-name="Normal">
      <style:paragraph-properties/>
    </style:style>
    <style:style style:name="T74" style:family="text">
      <style:text-properties/>
    </style:style>
    <style:style style:name="P96" style:family="paragraph" style:parent-style-name="Normal">
      <style:paragraph-properties/>
    </style:style>
    <style:style style:name="T75" style:family="text">
      <style:text-properties/>
    </style:style>
    <style:style style:name="P97" style:family="paragraph" style:parent-style-name="Normal">
      <style:paragraph-properties/>
    </style:style>
    <style:style style:name="T76" style:family="text">
      <style:text-properties/>
    </style:style>
    <style:style style:name="P98" style:family="paragraph" style:parent-style-name="Normal">
      <style:paragraph-properties/>
    </style:style>
    <style:style style:name="P99_paragraphStyleQuestion" style:family="paragraph" style:parent-style-name="paragraphStyleQuestion">
      <style:paragraph-properties/>
    </style:style>
    <style:style style:name="T77" style:family="text">
      <style:text-properties/>
    </style:style>
    <style:style style:name="P100" style:family="paragraph" style:parent-style-name="Normal">
      <style:paragraph-properties/>
    </style:style>
    <style:style style:name="T78" style:family="text">
      <style:text-properties/>
    </style:style>
    <style:style style:name="P101" style:family="paragraph" style:parent-style-name="Normal">
      <style:paragraph-properties/>
    </style:style>
    <style:style style:name="T79" style:family="text">
      <style:text-properties/>
    </style:style>
    <style:style style:name="P102" style:family="paragraph" style:parent-style-name="Normal">
      <style:paragraph-properties/>
    </style:style>
    <style:style style:name="T80" style:family="text">
      <style:text-properties/>
    </style:style>
    <style:style style:name="P103" style:family="paragraph" style:parent-style-name="Normal">
      <style:paragraph-properties/>
    </style:style>
    <style:style style:name="P104_paragraphStyleQuestion" style:family="paragraph" style:parent-style-name="paragraphStyleQuestion">
      <style:paragraph-properties/>
    </style:style>
    <style:style style:name="T81" style:family="text">
      <style:text-properties/>
    </style:style>
    <style:style style:name="P105" style:family="paragraph" style:parent-style-name="Normal">
      <style:paragraph-properties/>
    </style:style>
    <style:style style:name="T82" style:family="text">
      <style:text-properties/>
    </style:style>
    <style:style style:name="P106" style:family="paragraph" style:parent-style-name="Normal">
      <style:paragraph-properties/>
    </style:style>
    <style:style style:name="T83" style:family="text">
      <style:text-properties/>
    </style:style>
    <style:style style:name="P107" style:family="paragraph" style:parent-style-name="Normal">
      <style:paragraph-properties/>
    </style:style>
    <style:style style:name="P108_paragraphStyleQuestion" style:family="paragraph" style:parent-style-name="paragraphStyleQuestion">
      <style:paragraph-properties/>
    </style:style>
    <style:style style:name="T84" style:family="text">
      <style:text-properties/>
    </style:style>
    <style:style style:name="P109" style:family="paragraph" style:parent-style-name="Normal">
      <style:paragraph-properties/>
    </style:style>
    <style:style style:name="T85" style:family="text">
      <style:text-properties/>
    </style:style>
    <style:style style:name="P110" style:family="paragraph" style:parent-style-name="Normal">
      <style:paragraph-properties/>
    </style:style>
    <style:style style:name="T86" style:family="text">
      <style:text-properties/>
    </style:style>
    <style:style style:name="P111" style:family="paragraph" style:parent-style-name="Normal">
      <style:paragraph-properties/>
    </style:style>
    <style:style style:name="T87" style:family="text">
      <style:text-properties/>
    </style:style>
    <style:style style:name="P112" style:family="paragraph" style:parent-style-name="Normal">
      <style:paragraph-properties/>
    </style:style>
    <style:style style:name="T88" style:family="text">
      <style:text-properties/>
    </style:style>
    <style:style style:name="P113" style:family="paragraph" style:parent-style-name="Normal">
      <style:paragraph-properties/>
    </style:style>
    <style:style style:name="T89" style:family="text">
      <style:text-properties/>
    </style:style>
    <style:style style:name="P114" style:family="paragraph" style:parent-style-name="Normal">
      <style:paragraph-properties/>
    </style:style>
    <style:style style:name="P115_paragraphStyleQuestion" style:family="paragraph" style:parent-style-name="paragraphStyleQuestion">
      <style:paragraph-properties/>
    </style:style>
    <style:style style:name="T90" style:family="text">
      <style:text-properties/>
    </style:style>
    <style:style style:name="P116" style:family="paragraph" style:parent-style-name="Normal">
      <style:paragraph-properties/>
    </style:style>
    <style:style style:name="T91" style:family="text">
      <style:text-properties/>
    </style:style>
    <style:style style:name="P117" style:family="paragraph" style:parent-style-name="Normal">
      <style:paragraph-properties/>
    </style:style>
    <style:style style:name="T92" style:family="text">
      <style:text-properties/>
    </style:style>
    <style:style style:name="P118" style:family="paragraph" style:parent-style-name="Normal">
      <style:paragraph-properties/>
    </style:style>
    <style:style style:name="T93" style:family="text">
      <style:text-properties/>
    </style:style>
    <style:style style:name="P119" style:family="paragraph" style:parent-style-name="Normal">
      <style:paragraph-properties/>
    </style:style>
    <style:style style:name="T94" style:family="text">
      <style:text-properties/>
    </style:style>
    <style:style style:name="P120" style:family="paragraph" style:parent-style-name="Normal">
      <style:paragraph-properties/>
    </style:style>
    <style:style style:name="T95" style:family="text">
      <style:text-properties/>
    </style:style>
    <style:style style:name="P121" style:family="paragraph" style:parent-style-name="Normal">
      <style:paragraph-properties/>
    </style:style>
    <style:style style:name="P122_paragraphStyleQuestion" style:family="paragraph" style:parent-style-name="paragraphStyleQuestion">
      <style:paragraph-properties/>
    </style:style>
    <style:style style:name="T96" style:family="text">
      <style:text-properties/>
    </style:style>
    <style:style style:name="P123" style:family="paragraph" style:parent-style-name="Normal">
      <style:paragraph-properties/>
    </style:style>
    <style:style style:name="T97" style:family="text">
      <style:text-properties/>
    </style:style>
    <style:style style:name="P124" style:family="paragraph" style:parent-style-name="Normal">
      <style:paragraph-properties/>
    </style:style>
    <style:style style:name="P125_paragraphStyleQuestion" style:family="paragraph" style:parent-style-name="paragraphStyleQuestion">
      <style:paragraph-properties/>
    </style:style>
    <style:style style:name="T98" style:family="text">
      <style:text-properties/>
    </style:style>
    <style:style style:name="P126" style:family="paragraph" style:parent-style-name="Normal">
      <style:paragraph-properties/>
    </style:style>
    <style:style style:name="T99" style:family="text">
      <style:text-properties/>
    </style:style>
    <style:style style:name="P127" style:family="paragraph" style:parent-style-name="Normal">
      <style:paragraph-properties/>
    </style:style>
    <style:style style:name="T100" style:family="text">
      <style:text-properties/>
    </style:style>
    <style:style style:name="P128" style:family="paragraph" style:parent-style-name="Normal">
      <style:paragraph-properties/>
    </style:style>
    <style:style style:name="P129_paragraphStyleQuestion" style:family="paragraph" style:parent-style-name="paragraphStyleQuestion">
      <style:paragraph-properties/>
    </style:style>
    <style:style style:name="T101" style:family="text">
      <style:text-properties/>
    </style:style>
    <style:style style:name="P130" style:family="paragraph" style:parent-style-name="Normal">
      <style:paragraph-properties/>
    </style:style>
    <style:style style:name="T102" style:family="text">
      <style:text-properties/>
    </style:style>
    <style:style style:name="P131" style:family="paragraph" style:parent-style-name="Normal">
      <style:paragraph-properties/>
    </style:style>
    <style:style style:name="T103" style:family="text">
      <style:text-properties/>
    </style:style>
    <style:style style:name="P132" style:family="paragraph" style:parent-style-name="Normal">
      <style:paragraph-properties/>
    </style:style>
    <style:style style:name="T104" style:family="text">
      <style:text-properties/>
    </style:style>
    <style:style style:name="P133" style:family="paragraph" style:parent-style-name="Normal">
      <style:paragraph-properties/>
    </style:style>
    <style:style style:name="P134_paragraphStyleQuestion" style:family="paragraph" style:parent-style-name="paragraphStyleQuestion">
      <style:paragraph-properties/>
    </style:style>
    <style:style style:name="T105" style:family="text">
      <style:text-properties/>
    </style:style>
    <style:style style:name="P135" style:family="paragraph" style:parent-style-name="Normal">
      <style:paragraph-properties/>
    </style:style>
    <style:style style:name="T106" style:family="text">
      <style:text-properties/>
    </style:style>
    <style:style style:name="P136" style:family="paragraph" style:parent-style-name="Normal">
      <style:paragraph-properties/>
    </style:style>
    <style:style style:name="P137_paragraphStyleQuestion" style:family="paragraph" style:parent-style-name="paragraphStyleQuestion">
      <style:paragraph-properties/>
    </style:style>
    <style:style style:name="T107" style:family="text">
      <style:text-properties/>
    </style:style>
    <style:style style:name="P138" style:family="paragraph" style:parent-style-name="Normal">
      <style:paragraph-properties/>
    </style:style>
    <style:style style:name="T108" style:family="text">
      <style:text-properties/>
    </style:style>
    <style:style style:name="P139" style:family="paragraph" style:parent-style-name="Normal">
      <style:paragraph-properties/>
    </style:style>
    <style:style style:name="T109" style:family="text">
      <style:text-properties/>
    </style:style>
    <style:style style:name="P140" style:family="paragraph" style:parent-style-name="Normal">
      <style:paragraph-properties/>
    </style:style>
    <style:style style:name="T110" style:family="text">
      <style:text-properties/>
    </style:style>
    <style:style style:name="P141" style:family="paragraph" style:parent-style-name="Normal">
      <style:paragraph-properties/>
    </style:style>
    <style:style style:name="P142_paragraphStyleQuestion" style:family="paragraph" style:parent-style-name="paragraphStyleQuestion">
      <style:paragraph-properties/>
    </style:style>
    <style:style style:name="T111" style:family="text">
      <style:text-properties/>
    </style:style>
    <style:style style:name="P143" style:family="paragraph" style:parent-style-name="Normal">
      <style:paragraph-properties/>
    </style:style>
    <style:style style:name="T112" style:family="text">
      <style:text-properties/>
    </style:style>
    <style:style style:name="P144" style:family="paragraph" style:parent-style-name="Normal">
      <style:paragraph-properties/>
    </style:style>
    <style:style style:name="T113" style:family="text">
      <style:text-properties/>
    </style:style>
    <style:style style:name="P145" style:family="paragraph" style:parent-style-name="Normal">
      <style:paragraph-properties/>
    </style:style>
    <style:style style:name="P146_paragraphStyleQuestion" style:family="paragraph" style:parent-style-name="paragraphStyleQuestion">
      <style:paragraph-properties/>
    </style:style>
    <style:style style:name="T114" style:family="text">
      <style:text-properties/>
    </style:style>
    <style:style style:name="P147" style:family="paragraph" style:parent-style-name="Normal">
      <style:paragraph-properties/>
    </style:style>
    <style:style style:name="T115" style:family="text">
      <style:text-properties/>
    </style:style>
    <style:style style:name="P148" style:family="paragraph" style:parent-style-name="Normal">
      <style:paragraph-properties/>
    </style:style>
    <style:style style:name="T116" style:family="text">
      <style:text-properties/>
    </style:style>
    <style:style style:name="P149" style:family="paragraph" style:parent-style-name="Normal">
      <style:paragraph-properties/>
    </style:style>
    <style:style style:name="T117" style:family="text">
      <style:text-properties/>
    </style:style>
    <style:style style:name="P150" style:family="paragraph" style:parent-style-name="Normal">
      <style:paragraph-properties/>
    </style:style>
    <style:style style:name="P151_paragraphStyleQuestion" style:family="paragraph" style:parent-style-name="paragraphStyleQuestion">
      <style:paragraph-properties/>
    </style:style>
    <style:style style:name="T118" style:family="text">
      <style:text-properties/>
    </style:style>
    <style:style style:name="P152" style:family="paragraph" style:parent-style-name="Normal">
      <style:paragraph-properties/>
    </style:style>
    <style:style style:name="T119" style:family="text">
      <style:text-properties/>
    </style:style>
    <style:style style:name="P153" style:family="paragraph" style:parent-style-name="Normal">
      <style:paragraph-properties/>
    </style:style>
    <style:style style:name="T120" style:family="text">
      <style:text-properties/>
    </style:style>
    <style:style style:name="P154" style:family="paragraph" style:parent-style-name="Normal">
      <style:paragraph-properties/>
    </style:style>
    <style:style style:name="T121" style:family="text">
      <style:text-properties/>
    </style:style>
    <style:style style:name="P155" style:family="paragraph" style:parent-style-name="Normal">
      <style:paragraph-properties/>
    </style:style>
    <style:style style:name="T122" style:family="text">
      <style:text-properties/>
    </style:style>
    <style:style style:name="P156" style:family="paragraph" style:parent-style-name="Normal">
      <style:paragraph-properties/>
    </style:style>
    <style:style style:name="P157_paragraphStyleQuestion" style:family="paragraph" style:parent-style-name="paragraphStyleQuestion">
      <style:paragraph-properties/>
    </style:style>
    <style:style style:name="T123" style:family="text">
      <style:text-properties/>
    </style:style>
    <style:style style:name="P158" style:family="paragraph" style:parent-style-name="Normal">
      <style:paragraph-properties/>
    </style:style>
    <style:style style:name="T124" style:family="text">
      <style:text-properties/>
    </style:style>
    <style:style style:name="P159" style:family="paragraph" style:parent-style-name="Normal">
      <style:paragraph-properties/>
    </style:style>
    <style:style style:name="T125" style:family="text">
      <style:text-properties/>
    </style:style>
    <style:style style:name="P160" style:family="paragraph" style:parent-style-name="Normal">
      <style:paragraph-properties/>
    </style:style>
    <style:style style:name="P161_paragraphStyleQuestion" style:family="paragraph" style:parent-style-name="paragraphStyleQuestion">
      <style:paragraph-properties/>
    </style:style>
    <style:style style:name="T126" style:family="text">
      <style:text-properties/>
    </style:style>
    <style:style style:name="P162" style:family="paragraph" style:parent-style-name="Normal">
      <style:paragraph-properties/>
    </style:style>
    <style:style style:name="T127" style:family="text">
      <style:text-properties/>
    </style:style>
    <style:style style:name="P163" style:family="paragraph" style:parent-style-name="Normal">
      <style:paragraph-properties/>
    </style:style>
    <style:style style:name="T128" style:family="text">
      <style:text-properties/>
    </style:style>
    <style:style style:name="P164" style:family="paragraph" style:parent-style-name="Normal">
      <style:paragraph-properties/>
    </style:style>
    <style:style style:name="T129" style:family="text">
      <style:text-properties/>
    </style:style>
    <style:style style:name="P165" style:family="paragraph" style:parent-style-name="Normal">
      <style:paragraph-properties/>
    </style:style>
    <style:style style:name="P166_paragraphStyleQuestion" style:family="paragraph" style:parent-style-name="paragraphStyleQuestion">
      <style:paragraph-properties/>
    </style:style>
    <style:style style:name="T130" style:family="text">
      <style:text-properties/>
    </style:style>
    <style:style style:name="P167" style:family="paragraph" style:parent-style-name="Normal">
      <style:paragraph-properties/>
    </style:style>
    <style:style style:name="T131" style:family="text">
      <style:text-properties/>
    </style:style>
    <style:style style:name="P168" style:family="paragraph" style:parent-style-name="Normal">
      <style:paragraph-properties/>
    </style:style>
    <style:style style:name="T132" style:family="text">
      <style:text-properties/>
    </style:style>
    <style:style style:name="P169" style:family="paragraph" style:parent-style-name="Normal">
      <style:paragraph-properties/>
    </style:style>
    <style:style style:name="T133" style:family="text">
      <style:text-properties/>
    </style:style>
    <style:style style:name="P170" style:family="paragraph" style:parent-style-name="Normal">
      <style:paragraph-properties/>
    </style:style>
    <style:style style:name="P171_paragraphStyleQuestion" style:family="paragraph" style:parent-style-name="paragraphStyleQuestion">
      <style:paragraph-properties/>
    </style:style>
    <style:style style:name="T134" style:family="text">
      <style:text-properties/>
    </style:style>
    <style:style style:name="P172" style:family="paragraph" style:parent-style-name="Normal">
      <style:paragraph-properties/>
    </style:style>
    <style:style style:name="T135" style:family="text">
      <style:text-properties/>
    </style:style>
    <style:style style:name="P173" style:family="paragraph" style:parent-style-name="Normal">
      <style:paragraph-properties/>
    </style:style>
    <style:style style:name="P174_paragraphStyleQuestion" style:family="paragraph" style:parent-style-name="paragraphStyleQuestion">
      <style:paragraph-properties/>
    </style:style>
    <style:style style:name="T136" style:family="text">
      <style:text-properties/>
    </style:style>
    <style:style style:name="P175" style:family="paragraph" style:parent-style-name="Normal">
      <style:paragraph-properties/>
    </style:style>
    <style:style style:name="T137" style:family="text">
      <style:text-properties/>
    </style:style>
    <style:style style:name="P176" style:family="paragraph" style:parent-style-name="Normal">
      <style:paragraph-properties/>
    </style:style>
    <style:style style:name="T138" style:family="text">
      <style:text-properties/>
    </style:style>
    <style:style style:name="P177" style:family="paragraph" style:parent-style-name="Normal">
      <style:paragraph-properties/>
    </style:style>
    <style:style style:name="T139" style:family="text">
      <style:text-properties/>
    </style:style>
    <style:style style:name="P178" style:family="paragraph" style:parent-style-name="Normal">
      <style:paragraph-properties/>
    </style:style>
    <style:style style:name="P179_paragraphStyleQuestion" style:family="paragraph" style:parent-style-name="paragraphStyleQuestion">
      <style:paragraph-properties/>
    </style:style>
    <style:style style:name="T140" style:family="text">
      <style:text-properties/>
    </style:style>
    <style:style style:name="P180" style:family="paragraph" style:parent-style-name="Normal">
      <style:paragraph-properties/>
    </style:style>
    <style:style style:name="T141" style:family="text">
      <style:text-properties/>
    </style:style>
    <style:style style:name="P181" style:family="paragraph" style:parent-style-name="Normal">
      <style:paragraph-properties/>
    </style:style>
    <style:style style:name="T142" style:family="text">
      <style:text-properties/>
    </style:style>
    <style:style style:name="P182" style:family="paragraph" style:parent-style-name="Normal">
      <style:paragraph-properties/>
    </style:style>
    <style:style style:name="T143" style:family="text">
      <style:text-properties/>
    </style:style>
    <style:style style:name="P183" style:family="paragraph" style:parent-style-name="Normal">
      <style:paragraph-properties/>
    </style:style>
    <style:style style:name="P184_paragraphStyleQuestion" style:family="paragraph" style:parent-style-name="paragraphStyleQuestion">
      <style:paragraph-properties/>
    </style:style>
    <style:style style:name="T144" style:family="text">
      <style:text-properties/>
    </style:style>
    <style:style style:name="P185" style:family="paragraph" style:parent-style-name="Normal">
      <style:paragraph-properties/>
    </style:style>
    <style:style style:name="T145" style:family="text">
      <style:text-properties/>
    </style:style>
    <style:style style:name="P186" style:family="paragraph" style:parent-style-name="Normal">
      <style:paragraph-properties/>
    </style:style>
    <style:style style:name="P187_paragraphStyleQuestion" style:family="paragraph" style:parent-style-name="paragraphStyleQuestion">
      <style:paragraph-properties/>
    </style:style>
    <style:style style:name="T146" style:family="text">
      <style:text-properties/>
    </style:style>
    <style:style style:name="P188" style:family="paragraph" style:parent-style-name="Normal">
      <style:paragraph-properties/>
    </style:style>
    <style:style style:name="T147" style:family="text">
      <style:text-properties/>
    </style:style>
    <style:style style:name="P189" style:family="paragraph" style:parent-style-name="Normal">
      <style:paragraph-properties/>
    </style:style>
    <style:style style:name="T148" style:family="text">
      <style:text-properties/>
    </style:style>
    <style:style style:name="P190" style:family="paragraph" style:parent-style-name="Normal">
      <style:paragraph-properties/>
    </style:style>
    <style:style style:name="P191_paragraphStyleQuestion" style:family="paragraph" style:parent-style-name="paragraphStyleQuestion">
      <style:paragraph-properties/>
    </style:style>
    <style:style style:name="T149" style:family="text">
      <style:text-properties/>
    </style:style>
    <style:style style:name="P192" style:family="paragraph" style:parent-style-name="Normal">
      <style:paragraph-properties/>
    </style:style>
    <style:style style:name="T150" style:family="text">
      <style:text-properties/>
    </style:style>
    <style:style style:name="P193" style:family="paragraph" style:parent-style-name="Normal">
      <style:paragraph-properties/>
    </style:style>
    <style:style style:name="P194_paragraphStyleQuestion" style:family="paragraph" style:parent-style-name="paragraphStyleQuestion">
      <style:paragraph-properties/>
    </style:style>
    <style:style style:name="T151" style:family="text">
      <style:text-properties/>
    </style:style>
    <style:style style:name="P195" style:family="paragraph" style:parent-style-name="Normal">
      <style:paragraph-properties/>
    </style:style>
    <style:style style:name="T152" style:family="text">
      <style:text-properties/>
    </style:style>
    <style:style style:name="P196" style:family="paragraph" style:parent-style-name="Normal">
      <style:paragraph-properties/>
    </style:style>
    <style:style style:name="P197_paragraphStyleQuestion" style:family="paragraph" style:parent-style-name="paragraphStyleQuestion">
      <style:paragraph-properties/>
    </style:style>
    <style:style style:name="T153" style:family="text">
      <style:text-properties/>
    </style:style>
    <style:style style:name="P198" style:family="paragraph" style:parent-style-name="Normal">
      <style:paragraph-properties/>
    </style:style>
    <style:style style:name="T154" style:family="text">
      <style:text-properties/>
    </style:style>
    <style:style style:name="P199" style:family="paragraph" style:parent-style-name="Normal">
      <style:paragraph-properties/>
    </style:style>
    <style:style style:name="P200_paragraphStyleQuestion" style:family="paragraph" style:parent-style-name="paragraphStyleQuestion">
      <style:paragraph-properties/>
    </style:style>
    <style:style style:name="T155" style:family="text">
      <style:text-properties/>
    </style:style>
    <style:style style:name="P201" style:family="paragraph" style:parent-style-name="Normal">
      <style:paragraph-properties/>
    </style:style>
    <style:style style:name="T156" style:family="text">
      <style:text-properties/>
    </style:style>
    <style:style style:name="P202" style:family="paragraph" style:parent-style-name="Normal">
      <style:paragraph-properties/>
    </style:style>
    <style:style style:name="T157" style:family="text">
      <style:text-properties/>
    </style:style>
    <style:style style:name="P203" style:family="paragraph" style:parent-style-name="Normal">
      <style:paragraph-properties/>
    </style:style>
    <style:style style:name="P204_paragraphStyleQuestion" style:family="paragraph" style:parent-style-name="paragraphStyleQuestion">
      <style:paragraph-properties/>
    </style:style>
    <style:style style:name="T158" style:family="text">
      <style:text-properties/>
    </style:style>
    <style:style style:name="P205" style:family="paragraph" style:parent-style-name="Normal">
      <style:paragraph-properties/>
    </style:style>
    <style:style style:name="T159" style:family="text">
      <style:text-properties/>
    </style:style>
    <style:style style:name="P206" style:family="paragraph" style:parent-style-name="Normal">
      <style:paragraph-properties/>
    </style:style>
    <style:style style:name="T160" style:family="text">
      <style:text-properties/>
    </style:style>
    <style:style style:name="P207" style:family="paragraph" style:parent-style-name="Normal">
      <style:paragraph-properties/>
    </style:style>
    <style:style style:name="P208_paragraphStyleQuestion" style:family="paragraph" style:parent-style-name="paragraphStyleQuestion">
      <style:paragraph-properties/>
    </style:style>
    <style:style style:name="T161" style:family="text">
      <style:text-properties/>
    </style:style>
    <style:style style:name="P209" style:family="paragraph" style:parent-style-name="Normal">
      <style:paragraph-properties/>
    </style:style>
    <style:style style:name="T162" style:family="text">
      <style:text-properties/>
    </style:style>
    <style:style style:name="P210" style:family="paragraph" style:parent-style-name="Normal">
      <style:paragraph-properties/>
    </style:style>
    <style:style style:name="T163" style:family="text">
      <style:text-properties/>
    </style:style>
    <style:style style:name="P211" style:family="paragraph" style:parent-style-name="Normal">
      <style:paragraph-properties/>
    </style:style>
    <style:style style:name="T164" style:family="text">
      <style:text-properties/>
    </style:style>
    <style:style style:name="P212" style:family="paragraph" style:parent-style-name="Normal">
      <style:paragraph-properties/>
    </style:style>
    <style:style style:name="P213_paragraphStyleQuestion" style:family="paragraph" style:parent-style-name="paragraphStyleQuestion">
      <style:paragraph-properties/>
    </style:style>
    <style:style style:name="T165" style:family="text">
      <style:text-properties/>
    </style:style>
    <style:style style:name="P214" style:family="paragraph" style:parent-style-name="Normal">
      <style:paragraph-properties/>
    </style:style>
    <style:style style:name="T166" style:family="text">
      <style:text-properties/>
    </style:style>
    <style:style style:name="P215" style:family="paragraph" style:parent-style-name="Normal">
      <style:paragraph-properties/>
    </style:style>
    <style:style style:name="T167" style:family="text">
      <style:text-properties/>
    </style:style>
    <style:style style:name="P216" style:family="paragraph" style:parent-style-name="Normal">
      <style:paragraph-properties/>
    </style:style>
    <style:style style:name="P217_paragraphStyleQuestion" style:family="paragraph" style:parent-style-name="paragraphStyleQuestion">
      <style:paragraph-properties/>
    </style:style>
    <style:style style:name="T168" style:family="text">
      <style:text-properties/>
    </style:style>
    <style:style style:name="P218" style:family="paragraph" style:parent-style-name="Normal">
      <style:paragraph-properties/>
    </style:style>
    <style:style style:name="T169" style:family="text">
      <style:text-properties/>
    </style:style>
    <style:style style:name="P219" style:family="paragraph" style:parent-style-name="Normal">
      <style:paragraph-properties/>
    </style:style>
    <style:style style:name="T170" style:family="text">
      <style:text-properties/>
    </style:style>
    <style:style style:name="P220" style:family="paragraph" style:parent-style-name="Normal">
      <style:paragraph-properties/>
    </style:style>
    <style:style style:name="P221_paragraphStyleQuestion" style:family="paragraph" style:parent-style-name="paragraphStyleQuestion">
      <style:paragraph-properties/>
    </style:style>
    <style:style style:name="T171" style:family="text">
      <style:text-properties/>
    </style:style>
    <style:style style:name="P222" style:family="paragraph" style:parent-style-name="Normal">
      <style:paragraph-properties/>
    </style:style>
    <style:style style:name="T172" style:family="text">
      <style:text-properties/>
    </style:style>
    <style:style style:name="P223" style:family="paragraph" style:parent-style-name="Normal">
      <style:paragraph-properties/>
    </style:style>
    <style:style style:name="T173" style:family="text">
      <style:text-properties/>
    </style:style>
    <style:style style:name="P224" style:family="paragraph" style:parent-style-name="Normal">
      <style:paragraph-properties/>
    </style:style>
    <style:style style:name="P225_paragraphStyleQuestion" style:family="paragraph" style:parent-style-name="paragraphStyleQuestion">
      <style:paragraph-properties/>
    </style:style>
    <style:style style:name="T174" style:family="text">
      <style:text-properties/>
    </style:style>
    <style:style style:name="P226" style:family="paragraph" style:parent-style-name="Normal">
      <style:paragraph-properties/>
    </style:style>
    <style:style style:name="T175" style:family="text">
      <style:text-properties/>
    </style:style>
    <style:style style:name="P227" style:family="paragraph" style:parent-style-name="Normal">
      <style:paragraph-properties/>
    </style:style>
    <style:style style:name="T176" style:family="text">
      <style:text-properties/>
    </style:style>
    <style:style style:name="P228" style:family="paragraph" style:parent-style-name="Normal">
      <style:paragraph-properties/>
    </style:style>
    <style:style style:name="T177" style:family="text">
      <style:text-properties/>
    </style:style>
    <style:style style:name="P229" style:family="paragraph" style:parent-style-name="Normal">
      <style:paragraph-properties/>
    </style:style>
    <style:style style:name="P230_paragraphStyleQuestion" style:family="paragraph" style:parent-style-name="paragraphStyleQuestion">
      <style:paragraph-properties/>
    </style:style>
    <style:style style:name="T178" style:family="text">
      <style:text-properties/>
    </style:style>
    <style:style style:name="P231" style:family="paragraph" style:parent-style-name="Normal">
      <style:paragraph-properties/>
    </style:style>
    <style:style style:name="T179" style:family="text">
      <style:text-properties/>
    </style:style>
    <style:style style:name="P232" style:family="paragraph" style:parent-style-name="Normal">
      <style:paragraph-properties/>
    </style:style>
    <style:style style:name="T180" style:family="text">
      <style:text-properties/>
    </style:style>
    <style:style style:name="P233" style:family="paragraph" style:parent-style-name="Normal">
      <style:paragraph-properties/>
    </style:style>
    <style:style style:name="P234_paragraphStyleQuestion" style:family="paragraph" style:parent-style-name="paragraphStyleQuestion">
      <style:paragraph-properties/>
    </style:style>
    <style:style style:name="T181" style:family="text">
      <style:text-properties/>
    </style:style>
    <style:style style:name="P235" style:family="paragraph" style:parent-style-name="Normal">
      <style:paragraph-properties/>
    </style:style>
    <style:style style:name="T182" style:family="text">
      <style:text-properties/>
    </style:style>
    <style:style style:name="P236" style:family="paragraph" style:parent-style-name="Normal">
      <style:paragraph-properties/>
    </style:style>
    <style:style style:name="T183" style:family="text">
      <style:text-properties/>
    </style:style>
    <style:style style:name="P237" style:family="paragraph" style:parent-style-name="Normal">
      <style:paragraph-properties/>
    </style:style>
    <style:style style:name="T184" style:family="text">
      <style:text-properties/>
    </style:style>
    <style:style style:name="P238" style:family="paragraph" style:parent-style-name="Normal">
      <style:paragraph-properties/>
    </style:style>
    <style:style style:name="P239_paragraphStyleQuestion" style:family="paragraph" style:parent-style-name="paragraphStyleQuestion">
      <style:paragraph-properties/>
    </style:style>
    <style:style style:name="T185" style:family="text">
      <style:text-properties/>
    </style:style>
    <style:style style:name="P240" style:family="paragraph" style:parent-style-name="Normal">
      <style:paragraph-properties/>
    </style:style>
    <style:style style:name="T186" style:family="text">
      <style:text-properties/>
    </style:style>
    <style:style style:name="P241" style:family="paragraph" style:parent-style-name="Normal">
      <style:paragraph-properties/>
    </style:style>
    <style:style style:name="T187" style:family="text">
      <style:text-properties/>
    </style:style>
    <style:style style:name="P242" style:family="paragraph" style:parent-style-name="Normal">
      <style:paragraph-properties/>
    </style:style>
    <style:style style:name="P243_paragraphStyleQuestion" style:family="paragraph" style:parent-style-name="paragraphStyleQuestion">
      <style:paragraph-properties/>
    </style:style>
    <style:style style:name="T188" style:family="text">
      <style:text-properties/>
    </style:style>
    <style:style style:name="P244" style:family="paragraph" style:parent-style-name="Normal">
      <style:paragraph-properties/>
    </style:style>
    <style:style style:name="T189" style:family="text">
      <style:text-properties/>
    </style:style>
    <style:style style:name="P245" style:family="paragraph" style:parent-style-name="Normal">
      <style:paragraph-properties/>
    </style:style>
    <style:style style:name="T190" style:family="text">
      <style:text-properties/>
    </style:style>
    <style:style style:name="P246" style:family="paragraph" style:parent-style-name="Normal">
      <style:paragraph-properties/>
    </style:style>
    <style:style style:name="P247_paragraphStyleQuestion" style:family="paragraph" style:parent-style-name="paragraphStyleQuestion">
      <style:paragraph-properties/>
    </style:style>
    <style:style style:name="T191" style:family="text">
      <style:text-properties/>
    </style:style>
    <style:style style:name="P248" style:family="paragraph" style:parent-style-name="Normal">
      <style:paragraph-properties/>
    </style:style>
    <style:style style:name="T192" style:family="text">
      <style:text-properties/>
    </style:style>
    <style:style style:name="P249" style:family="paragraph" style:parent-style-name="Normal">
      <style:paragraph-properties/>
    </style:style>
    <style:style style:name="T193" style:family="text">
      <style:text-properties/>
    </style:style>
    <style:style style:name="P250" style:family="paragraph" style:parent-style-name="Normal">
      <style:paragraph-properties/>
    </style:style>
    <style:style style:name="T194" style:family="text">
      <style:text-properties/>
    </style:style>
    <style:style style:name="P251" style:family="paragraph" style:parent-style-name="Normal">
      <style:paragraph-properties/>
    </style:style>
    <style:style style:name="P252_paragraphStyleQuestion" style:family="paragraph" style:parent-style-name="paragraphStyleQuestion">
      <style:paragraph-properties/>
    </style:style>
    <style:style style:name="T195" style:family="text">
      <style:text-properties/>
    </style:style>
    <style:style style:name="P253" style:family="paragraph" style:parent-style-name="Normal">
      <style:paragraph-properties/>
    </style:style>
    <style:style style:name="T196" style:family="text">
      <style:text-properties/>
    </style:style>
    <style:style style:name="P254" style:family="paragraph" style:parent-style-name="Normal">
      <style:paragraph-properties/>
    </style:style>
    <style:style style:name="T197" style:family="text">
      <style:text-properties/>
    </style:style>
    <style:style style:name="P255" style:family="paragraph" style:parent-style-name="Normal">
      <style:paragraph-properties/>
    </style:style>
    <style:style style:name="P256_paragraphStyleQuestion" style:family="paragraph" style:parent-style-name="paragraphStyleQuestion">
      <style:paragraph-properties/>
    </style:style>
    <style:style style:name="T198" style:family="text">
      <style:text-properties/>
    </style:style>
    <style:style style:name="P257" style:family="paragraph" style:parent-style-name="Normal">
      <style:paragraph-properties/>
    </style:style>
    <style:style style:name="T199" style:family="text">
      <style:text-properties/>
    </style:style>
    <style:style style:name="P258" style:family="paragraph" style:parent-style-name="Normal">
      <style:paragraph-properties/>
    </style:style>
    <style:style style:name="T200" style:family="text">
      <style:text-properties/>
    </style:style>
    <style:style style:name="P259" style:family="paragraph" style:parent-style-name="Normal">
      <style:paragraph-properties/>
    </style:style>
    <style:style style:name="P260_paragraphStyleQuestion" style:family="paragraph" style:parent-style-name="paragraphStyleQuestion">
      <style:paragraph-properties/>
    </style:style>
    <style:style style:name="T201" style:family="text">
      <style:text-properties/>
    </style:style>
    <style:style style:name="P261" style:family="paragraph" style:parent-style-name="Normal">
      <style:paragraph-properties/>
    </style:style>
    <style:style style:name="T202" style:family="text">
      <style:text-properties/>
    </style:style>
    <style:style style:name="P262" style:family="paragraph" style:parent-style-name="Normal">
      <style:paragraph-properties/>
    </style:style>
    <style:style style:name="T203" style:family="text">
      <style:text-properties/>
    </style:style>
    <style:style style:name="P263" style:family="paragraph" style:parent-style-name="Normal">
      <style:paragraph-properties/>
    </style:style>
    <style:style style:name="P264_paragraphStyleQuestion" style:family="paragraph" style:parent-style-name="paragraphStyleQuestion">
      <style:paragraph-properties/>
    </style:style>
    <style:style style:name="T204" style:family="text">
      <style:text-properties/>
    </style:style>
    <style:style style:name="P265" style:family="paragraph" style:parent-style-name="Normal">
      <style:paragraph-properties/>
    </style:style>
    <style:style style:name="T205" style:family="text">
      <style:text-properties/>
    </style:style>
    <style:style style:name="P266" style:family="paragraph" style:parent-style-name="Normal">
      <style:paragraph-properties/>
    </style:style>
    <style:style style:name="T206" style:family="text">
      <style:text-properties/>
    </style:style>
    <style:style style:name="P267" style:family="paragraph" style:parent-style-name="Normal">
      <style:paragraph-properties/>
    </style:style>
    <style:style style:name="P268_paragraphStyleQuestion" style:family="paragraph" style:parent-style-name="paragraphStyleQuestion">
      <style:paragraph-properties/>
    </style:style>
    <style:style style:name="T207" style:family="text">
      <style:text-properties/>
    </style:style>
    <style:style style:name="P269" style:family="paragraph" style:parent-style-name="Normal">
      <style:paragraph-properties/>
    </style:style>
    <style:style style:name="T208" style:family="text">
      <style:text-properties/>
    </style:style>
    <style:style style:name="P270" style:family="paragraph" style:parent-style-name="Normal">
      <style:paragraph-properties/>
    </style:style>
    <style:style style:name="P271_paragraphStyleQuestion" style:family="paragraph" style:parent-style-name="paragraphStyleQuestion">
      <style:paragraph-properties/>
    </style:style>
    <style:style style:name="T209" style:family="text">
      <style:text-properties/>
    </style:style>
    <style:style style:name="P272" style:family="paragraph" style:parent-style-name="Normal">
      <style:paragraph-properties/>
    </style:style>
    <style:style style:name="T210" style:family="text">
      <style:text-properties/>
    </style:style>
    <style:style style:name="P273" style:family="paragraph" style:parent-style-name="Normal">
      <style:paragraph-properties/>
    </style:style>
    <style:style style:name="T211" style:family="text">
      <style:text-properties/>
    </style:style>
    <style:style style:name="P274" style:family="paragraph" style:parent-style-name="Normal">
      <style:paragraph-properties/>
    </style:style>
    <style:style style:name="T212" style:family="text">
      <style:text-properties/>
    </style:style>
    <style:style style:name="P275" style:family="paragraph" style:parent-style-name="Normal">
      <style:paragraph-properties/>
    </style:style>
    <style:style style:name="P276_paragraphStyleQuestion" style:family="paragraph" style:parent-style-name="paragraphStyleQuestion">
      <style:paragraph-properties/>
    </style:style>
    <style:style style:name="T213" style:family="text">
      <style:text-properties/>
    </style:style>
    <style:style style:name="P277" style:family="paragraph" style:parent-style-name="Normal">
      <style:paragraph-properties/>
    </style:style>
    <style:style style:name="T214" style:family="text">
      <style:text-properties/>
    </style:style>
    <style:style style:name="P278" style:family="paragraph" style:parent-style-name="Normal">
      <style:paragraph-properties/>
    </style:style>
    <style:style style:name="T215" style:family="text">
      <style:text-properties/>
    </style:style>
    <style:style style:name="P279" style:family="paragraph" style:parent-style-name="Normal">
      <style:paragraph-properties/>
    </style:style>
    <style:style style:name="P280_paragraphStyleQuestion" style:family="paragraph" style:parent-style-name="paragraphStyleQuestion">
      <style:paragraph-properties/>
    </style:style>
    <style:style style:name="T216" style:family="text">
      <style:text-properties/>
    </style:style>
    <style:style style:name="P281" style:family="paragraph" style:parent-style-name="Normal">
      <style:paragraph-properties/>
    </style:style>
    <style:style style:name="T217" style:family="text">
      <style:text-properties/>
    </style:style>
    <style:style style:name="P282" style:family="paragraph" style:parent-style-name="Normal">
      <style:paragraph-properties/>
    </style:style>
    <style:style style:name="T218" style:family="text">
      <style:text-properties/>
    </style:style>
    <style:style style:name="P283" style:family="paragraph" style:parent-style-name="Normal">
      <style:paragraph-properties/>
    </style:style>
    <style:style style:name="T219" style:family="text">
      <style:text-properties/>
    </style:style>
    <style:style style:name="P284" style:family="paragraph" style:parent-style-name="Normal">
      <style:paragraph-properties/>
    </style:style>
    <style:style style:name="P285_paragraphStyleQuestion" style:family="paragraph" style:parent-style-name="paragraphStyleQuestion">
      <style:paragraph-properties/>
    </style:style>
    <style:style style:name="T220" style:family="text">
      <style:text-properties/>
    </style:style>
    <style:style style:name="P286" style:family="paragraph" style:parent-style-name="Normal">
      <style:paragraph-properties/>
    </style:style>
    <style:style style:name="T221" style:family="text">
      <style:text-properties/>
    </style:style>
    <style:style style:name="P287" style:family="paragraph" style:parent-style-name="Normal">
      <style:paragraph-properties/>
    </style:style>
    <style:style style:name="T222" style:family="text">
      <style:text-properties/>
    </style:style>
    <style:style style:name="P288" style:family="paragraph" style:parent-style-name="Normal">
      <style:paragraph-properties/>
    </style:style>
    <style:style style:name="P289_paragraphStyleQuestion" style:family="paragraph" style:parent-style-name="paragraphStyleQuestion">
      <style:paragraph-properties/>
    </style:style>
    <style:style style:name="T223" style:family="text">
      <style:text-properties/>
    </style:style>
    <style:style style:name="P290" style:family="paragraph" style:parent-style-name="Normal">
      <style:paragraph-properties/>
    </style:style>
    <style:style style:name="T224" style:family="text">
      <style:text-properties/>
    </style:style>
    <style:style style:name="P291" style:family="paragraph" style:parent-style-name="Normal">
      <style:paragraph-properties/>
    </style:style>
    <style:style style:name="P292_paragraphStyleQuestion" style:family="paragraph" style:parent-style-name="paragraphStyleQuestion">
      <style:paragraph-properties/>
    </style:style>
    <style:style style:name="T225" style:family="text">
      <style:text-properties/>
    </style:style>
    <style:style style:name="P293" style:family="paragraph" style:parent-style-name="Normal">
      <style:paragraph-properties/>
    </style:style>
    <style:style style:name="T226" style:family="text">
      <style:text-properties/>
    </style:style>
    <style:style style:name="P294" style:family="paragraph" style:parent-style-name="Normal">
      <style:paragraph-properties/>
    </style:style>
    <style:style style:name="T227" style:family="text">
      <style:text-properties/>
    </style:style>
    <style:style style:name="P295" style:family="paragraph" style:parent-style-name="Normal">
      <style:paragraph-properties/>
    </style:style>
    <style:style style:name="P296_paragraphStyleQuestion" style:family="paragraph" style:parent-style-name="paragraphStyleQuestion">
      <style:paragraph-properties/>
    </style:style>
    <style:style style:name="T228" style:family="text">
      <style:text-properties/>
    </style:style>
    <style:style style:name="P297" style:family="paragraph" style:parent-style-name="Normal">
      <style:paragraph-properties/>
    </style:style>
    <style:style style:name="T229" style:family="text">
      <style:text-properties/>
    </style:style>
    <style:style style:name="P298" style:family="paragraph" style:parent-style-name="Normal">
      <style:paragraph-properties/>
    </style:style>
    <style:style style:name="T230" style:family="text">
      <style:text-properties/>
    </style:style>
    <style:style style:name="P299" style:family="paragraph" style:parent-style-name="Normal">
      <style:paragraph-properties/>
    </style:style>
    <style:style style:name="T231" style:family="text">
      <style:text-properties/>
    </style:style>
    <style:style style:name="P300" style:family="paragraph" style:parent-style-name="Normal">
      <style:paragraph-properties/>
    </style:style>
    <style:style style:name="P301_paragraphStyleQuestion" style:family="paragraph" style:parent-style-name="paragraphStyleQuestion">
      <style:paragraph-properties/>
    </style:style>
    <style:style style:name="T232" style:family="text">
      <style:text-properties/>
    </style:style>
    <style:style style:name="P302" style:family="paragraph" style:parent-style-name="Normal">
      <style:paragraph-properties/>
    </style:style>
    <style:style style:name="T233" style:family="text">
      <style:text-properties/>
    </style:style>
    <style:style style:name="P303" style:family="paragraph" style:parent-style-name="Normal">
      <style:paragraph-properties/>
    </style:style>
    <style:style style:name="T234" style:family="text">
      <style:text-properties/>
    </style:style>
    <style:style style:name="P304" style:family="paragraph" style:parent-style-name="Normal">
      <style:paragraph-properties/>
    </style:style>
    <style:style style:name="P305_paragraphStyleQuestion" style:family="paragraph" style:parent-style-name="paragraphStyleQuestion">
      <style:paragraph-properties/>
    </style:style>
    <style:style style:name="T235" style:family="text">
      <style:text-properties/>
    </style:style>
    <style:style style:name="P306" style:family="paragraph" style:parent-style-name="Normal">
      <style:paragraph-properties/>
    </style:style>
    <style:style style:name="T236" style:family="text">
      <style:text-properties/>
    </style:style>
    <style:style style:name="P307" style:family="paragraph" style:parent-style-name="Normal">
      <style:paragraph-properties/>
    </style:style>
    <style:style style:name="P308_paragraphStyleQuestion" style:family="paragraph" style:parent-style-name="paragraphStyleQuestion">
      <style:paragraph-properties/>
    </style:style>
    <style:style style:name="T237" style:family="text">
      <style:text-properties/>
    </style:style>
    <style:style style:name="P309" style:family="paragraph" style:parent-style-name="Normal">
      <style:paragraph-properties/>
    </style:style>
    <style:style style:name="T238" style:family="text">
      <style:text-properties/>
    </style:style>
    <style:style style:name="P310" style:family="paragraph" style:parent-style-name="Normal">
      <style:paragraph-properties/>
    </style:style>
    <style:style style:name="T239" style:family="text">
      <style:text-properties/>
    </style:style>
    <style:style style:name="P311" style:family="paragraph" style:parent-style-name="Normal">
      <style:paragraph-properties/>
    </style:style>
    <style:style style:name="P312_paragraphStyleQuestion" style:family="paragraph" style:parent-style-name="paragraphStyleQuestion">
      <style:paragraph-properties/>
    </style:style>
    <style:style style:name="T240" style:family="text">
      <style:text-properties/>
    </style:style>
    <style:style style:name="P313" style:family="paragraph" style:parent-style-name="Normal">
      <style:paragraph-properties/>
    </style:style>
    <style:style style:name="T241" style:family="text">
      <style:text-properties/>
    </style:style>
    <style:style style:name="P314" style:family="paragraph" style:parent-style-name="Normal">
      <style:paragraph-properties/>
    </style:style>
    <style:style style:name="T242" style:family="text">
      <style:text-properties/>
    </style:style>
    <style:style style:name="P315" style:family="paragraph" style:parent-style-name="Normal">
      <style:paragraph-properties/>
    </style:style>
    <style:style style:name="P316_paragraphStyleQuestion" style:family="paragraph" style:parent-style-name="paragraphStyleQuestion">
      <style:paragraph-properties/>
    </style:style>
    <style:style style:name="T243" style:family="text">
      <style:text-properties/>
    </style:style>
    <style:style style:name="P317" style:family="paragraph" style:parent-style-name="Normal">
      <style:paragraph-properties/>
    </style:style>
    <style:style style:name="T244" style:family="text">
      <style:text-properties/>
    </style:style>
    <style:style style:name="P318" style:family="paragraph" style:parent-style-name="Normal">
      <style:paragraph-properties/>
    </style:style>
    <style:style style:name="T245" style:family="text">
      <style:text-properties/>
    </style:style>
    <style:style style:name="P319" style:family="paragraph" style:parent-style-name="Normal">
      <style:paragraph-properties/>
    </style:style>
    <style:style style:name="P320_paragraphStyleHeader" style:family="paragraph" style:parent-style-name="paragraphStyleHead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cb4ad5" style:family="table">
      <style:table-properties style:rel-width="100" table:align="center"/>
    </style:style>
    <style:style style:name="cb4ad5.0" style:family="table-column">
      <style:table-column-properties style:column-width="0.00cm"/>
    </style:style>
    <style:style style:name="cb4ad5.1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aragraphStyleHeader"><text:span text:style-name="fontStyleHeader">Тесты</text:span></text:p>
        <text:p text:style-name="P2_paragraphStyleLevel"><text:span text:style-name="fontStyleLevel">Категория - Java Core</text:span></text:p>
        <text:p text:style-name="P3_paragraphStyleLevel"><text:span text:style-name="fontStyleLevel">Уровень сложности - Минимальный</text:span></text:p>
        <text:p text:style-name="P4_paragraphStyleQuestion"><text:span text:style-name="fontStyleQuestion">№1 Укажите допустимый синтаксис комментария.</text:span></text:p>
        <text:p text:style-name="P5"><text:span text:style-name="T1">1. /* Комментарий */</text:span></text:p>
        <text:p text:style-name="P6"><text:span text:style-name="T2">2. # Комментарий</text:span></text:p>
        <text:p text:style-name="P7"><text:span text:style-name="T3">3. /* Комментарий</text:span></text:p>
        <text:p text:style-name="P8"><text:span text:style-name="T4">4. // Комментарий</text:span></text:p>
        <text:p text:style-name="P9_paragraphStyleQuestion"><text:span text:style-name="fontStyleQuestion">№2 Какие типы данных не существуют в Java?</text:span></text:p>
        <text:p text:style-name="P10"><text:span text:style-name="T5">1. int</text:span></text:p>
        <text:p text:style-name="P11"><text:span text:style-name="T6">2. float</text:span></text:p>
        <text:p text:style-name="P12"><text:span text:style-name="T7">3. string</text:span></text:p>
        <text:p text:style-name="P13"><text:span text:style-name="T8">4. unknown</text:span></text:p>
        <text:p text:style-name="P14"><text:span text:style-name="T9">5. Double</text:span></text:p>
        <text:p text:style-name="P15_paragraphStyleQuestion"><text:span text:style-name="fontStyleQuestion">№3 Можно ли создать программу (приложение) на Java, не используя среду разработки (IDE)?</text:span></text:p>
        <text:p text:style-name="P16"><text:span text:style-name="T10">1. Да</text:span></text:p>
        <text:p text:style-name="P17"><text:span text:style-name="T11">2. Нет, так как необходимо скомпилировать исходный код в байт-код</text:span></text:p>
        <text:p text:style-name="P18_paragraphStyleQuestion"><text:span text:style-name="fontStyleQuestion">№4 Какое расширение имеют файлы с исходным кодом Java?</text:span></text:p>
        <text:p text:style-name="P19"><text:span text:style-name="T12">1. .javac</text:span></text:p>
        <text:p text:style-name="P20"><text:span text:style-name="T13">2. .java</text:span></text:p>
        <text:p text:style-name="P21"><text:span text:style-name="T14">3. .class</text:span></text:p>
        <text:p text:style-name="P22"><text:span text:style-name="T15">4. .classpath</text:span></text:p>
        <text:p text:style-name="P23_paragraphStyleQuestion"><text:span text:style-name="fontStyleQuestion">№5 Может ли файл содержать более одного класса Java?</text:span></text:p>
        <text:p text:style-name="P24"><text:span text:style-name="T16">1. Да, но только если один внешний класс имеет модификатор доступа public</text:span></text:p>
        <text:p text:style-name="P25"><text:span text:style-name="T17">2. Да, если все внешние классы будут иметь модификатор доступа private</text:span></text:p>
        <text:p text:style-name="P26"><text:span text:style-name="T18">3. Нет</text:span></text:p>
        <text:p text:style-name="P27_paragraphStyleQuestion"><text:span text:style-name="fontStyleQuestion">№6 Какое имя переменной является синтаксически недопустимым?</text:span></text:p>
        <text:p text:style-name="P28"><text:span text:style-name="T19">1. 53someVariable</text:span></text:p>
        <text:p text:style-name="P29"><text:span text:style-name="T20">2. _someVariable</text:span></text:p>
        <text:p text:style-name="P30"><text:span text:style-name="T21">3. some-variable</text:span></text:p>
        <text:p text:style-name="P31"><text:span text:style-name="T22">4. somevariable</text:span></text:p>
        <text:p text:style-name="P32"><text:span text:style-name="T23">5. someVariable</text:span></text:p>
        <text:p text:style-name="P33"><text:span text:style-name="T24">6. Somevariable53</text:span></text:p>
        <text:p text:style-name="P34"><text:span text:style-name="T25">7. _53someVariable</text:span></text:p>
        <text:p text:style-name="P35_paragraphStyleQuestion"><text:span text:style-name="fontStyleQuestion">№7 От какого класса наследуются все создаваемые классы в Java?</text:span></text:p>
        <text:p text:style-name="P36"><text:span text:style-name="T26">1. Классы наследуется от типа указанного после ключевого слова extends, если тип не указан, значит класс не является наследником</text:span></text:p>
        <text:p text:style-name="P37"><text:span text:style-name="T27">2. Object</text:span></text:p>
        <text:p text:style-name="P38"><text:span text:style-name="T28">3. Class</text:span></text:p>
        <text:p text:style-name="P39_paragraphStyleQuestion"><text:span text:style-name="fontStyleQuestion">№8 Импорт какого пакета в Java происходит автоматически?</text:span></text:p>
        <text:p text:style-name="P40"><text:span text:style-name="T29">1. Все пакеты нужно явно указывать</text:span></text:p>
        <text:p text:style-name="P41"><text:span text:style-name="T30">2. java.util</text:span></text:p>
        <text:p text:style-name="P42"><text:span text:style-name="T31">3. java.lang</text:span></text:p>
        <text:p text:style-name="P43"><text:span text:style-name="T32">4. java.text</text:span></text:p>
        <text:p text:style-name="P44_paragraphStyleQuestion"><text:span text:style-name="fontStyleQuestion">№9 Укажите какой тип данных, из представленных, занимает наибольшее место в памяти.</text:span></text:p>
        <text:p text:style-name="P45"><text:span text:style-name="T33">1. int</text:span></text:p>
        <text:p text:style-name="P46"><text:span text:style-name="T34">2. byte</text:span></text:p>
        <text:p text:style-name="P47"><text:span text:style-name="T35">3. double</text:span></text:p>
        <text:p text:style-name="P48"><text:span text:style-name="T36">4. float</text:span></text:p>
        <text:p text:style-name="P49"><text:span text:style-name="T37">5. никакой, так как все примитивные типы занимают одинаковый объём в памяти</text:span></text:p>
        <text:p text:style-name="P50_paragraphStyleQuestion"><text:span text:style-name="fontStyleQuestion">№10 Какой арифметический оператор в Java не существует?</text:span></text:p>
        <text:p text:style-name="P51"><text:span text:style-name="T38">1. --</text:span></text:p>
        <text:p text:style-name="P52"><text:span text:style-name="T39">2. %</text:span></text:p>
        <text:p text:style-name="P53"><text:span text:style-name="T40">3. **</text:span></text:p>
        <text:p text:style-name="P54"><text:span text:style-name="T41">4. ++</text:span></text:p>
        <text:p text:style-name="P55_paragraphStyleQuestion"><text:span text:style-name="fontStyleQuestion">№11 Какого оператора сравнения в Java не существует</text:span></text:p>
        <text:p text:style-name="P56"><text:span text:style-name="T42">1. !=</text:span></text:p>
        <text:p text:style-name="P57"><text:span text:style-name="T43">2. ==</text:span></text:p>
        <text:p text:style-name="P58"><text:span text:style-name="T44">3. &lt;&gt;</text:span></text:p>
        <text:p text:style-name="P59"><text:span text:style-name="T45">4. ===</text:span></text:p>
        <text:p text:style-name="P60"><text:span text:style-name="T46">5. &gt;=</text:span></text:p>
        <text:p text:style-name="P61_paragraphStyleQuestion"><text:span text:style-name="fontStyleQuestion">№12 Какой тип преобразования не произойдёт автоматически?</text:span></text:p>
        <text:p text:style-name="P62"><text:span text:style-name="T47">1. byte в short</text:span></text:p>
        <text:p text:style-name="P63"><text:span text:style-name="T48">2. int в long</text:span></text:p>
        <text:p text:style-name="P64"><text:span text:style-name="T49">3. char в short</text:span></text:p>
        <text:p text:style-name="P65"><text:span text:style-name="T50">4. long в float</text:span></text:p>
        <text:p text:style-name="P66_paragraphStyleQuestion"><text:span text:style-name="fontStyleQuestion">№13 Какой тип данных не поддерживает оператор switch?</text:span></text:p>
        <text:p text:style-name="P67"><text:span text:style-name="T51">1. int</text:span></text:p>
        <text:p text:style-name="P68"><text:span text:style-name="T52">2. String</text:span></text:p>
        <text:p text:style-name="P69"><text:span text:style-name="T53">3. char</text:span></text:p>
        <text:p text:style-name="P70"><text:span text:style-name="T54">4. long</text:span></text:p>
        <text:p text:style-name="P71_paragraphStyleQuestion"><text:span text:style-name="fontStyleQuestion">№14 Какое выражение создания переменной и массива является синтаксически некорректным?</text:span></text:p>
        <text:p text:style-name="P72"><text:span text:style-name="T55">1. int array[] = new int[0];</text:span></text:p>
        <text:p text:style-name="P73"><text:span text:style-name="T56">2. int[] array = new int[1];</text:span></text:p>
        <text:p text:style-name="P74"><text:span text:style-name="T57">3. int array = new int[1];</text:span></text:p>
        <text:p text:style-name="P75"><text:span text:style-name="T58">4. int[] array = new int[] {1, 2};</text:span></text:p>
        <text:p text:style-name="P76"><text:span text:style-name="T59">5. int[] array = {1, 2};</text:span></text:p>
        <text:p text:style-name="P77_paragraphStyleQuestion"><text:span text:style-name="fontStyleQuestion">№15 Выбирите верное утверждение. Добавление ключевого слова final к полю класса означает, что</text:span></text:p>
        <text:p text:style-name="P78"><text:span text:style-name="T60">1. поле класса может быть инициализировано только один раз</text:span></text:p>
        <text:p text:style-name="P79"><text:span text:style-name="T61">2. поле должно инициализироваться при объявлении, в конструкторе или в инициализаторе экземпляра</text:span></text:p>
        <text:p text:style-name="P80"><text:span text:style-name="T62">3. поле по умолчанию становится закрытым (аналогично использованию модификатора доступа private)</text:span></text:p>
        <text:p text:style-name="P81_paragraphStyleQuestion"><text:span text:style-name="fontStyleQuestion">№16 Что не влияет на перегрузку метода?</text:span></text:p>
        <text:p text:style-name="P82"><text:span text:style-name="T63">1. Количество параметров</text:span></text:p>
        <text:p text:style-name="P83"><text:span text:style-name="T64">2. Тип возвращаемого значения</text:span></text:p>
        <text:p text:style-name="P84"><text:span text:style-name="T65">3. Модификаторы доступа</text:span></text:p>
        <text:p text:style-name="P85"><text:span text:style-name="T66">4. Типы параметров</text:span></text:p>
        <text:p text:style-name="P86_paragraphStyleQuestion"><text:span text:style-name="fontStyleQuestion">№17 Значение ключевого слова void?</text:span></text:p>
        <text:p text:style-name="P87"><text:span text:style-name="T67">1. Метод не может переопределяться в классе наследнике</text:span></text:p>
        <text:p text:style-name="P88"><text:span text:style-name="T68">2. Метод ничего не возвращает</text:span></text:p>
        <text:p text:style-name="P89"><text:span text:style-name="T69">3. Метод не может перегружаться</text:span></text:p>
        <text:p text:style-name="P90_paragraphStyleQuestion"><text:span text:style-name="fontStyleQuestion">№18 Назначение ключевого слова extends?</text:span></text:p>
        <text:p text:style-name="P91"><text:span text:style-name="T70">1. Используется, чтобы указать класс, интерфейс, от которого происходит наследование</text:span></text:p>
        <text:p text:style-name="P92"><text:span text:style-name="T71">2. Добавляется к методу класса, указывая, что метод может наследоваться</text:span></text:p>
        <text:p text:style-name="P93"><text:span text:style-name="T72">3. Используется в обобщениях (generics) для наложение ограничений типа</text:span></text:p>
        <text:p text:style-name="P94_paragraphStyleQuestion"><text:span text:style-name="fontStyleQuestion">№19 Какое ключевое слово не относится к модификаторам доступа?</text:span></text:p>
        <text:p text:style-name="P95"><text:span text:style-name="T73">1. public</text:span></text:p>
        <text:p text:style-name="P96"><text:span text:style-name="T74">2. package</text:span></text:p>
        <text:p text:style-name="P97"><text:span text:style-name="T75">3. private</text:span></text:p>
        <text:p text:style-name="P98"><text:span text:style-name="T76">4. protected</text:span></text:p>
        <text:p text:style-name="P99_paragraphStyleQuestion"><text:span text:style-name="fontStyleQuestion">№20 Как вызвать конструктор класса?
 class SomeClass {
}</text:span></text:p>
        <text:p text:style-name="P100"><text:span text:style-name="T77">1. construct()</text:span></text:p>
        <text:p text:style-name="P101"><text:span text:style-name="T78">2. constructor()</text:span></text:p>
        <text:p text:style-name="P102"><text:span text:style-name="T79">3. SomeClass()</text:span></text:p>
        <text:p text:style-name="P103"><text:span text:style-name="T80">4. someClass()</text:span></text:p>
        <text:p text:style-name="P104_paragraphStyleQuestion"><text:span text:style-name="fontStyleQuestion">№21 Все методы интерфейса по умолчанию являются</text:span></text:p>
        <text:p text:style-name="P105"><text:span text:style-name="T81">1. public и abstract</text:span></text:p>
        <text:p text:style-name="P106"><text:span text:style-name="T82">2. protected и abstract</text:span></text:p>
        <text:p text:style-name="P107"><text:span text:style-name="T83">3. public и super</text:span></text:p>
        <text:p text:style-name="P108_paragraphStyleQuestion"><text:span text:style-name="fontStyleQuestion">№22 Какие типы не относятся к примитивным?</text:span></text:p>
        <text:p text:style-name="P109"><text:span text:style-name="T84">1. int</text:span></text:p>
        <text:p text:style-name="P110"><text:span text:style-name="T85">2. Byte</text:span></text:p>
        <text:p text:style-name="P111"><text:span text:style-name="T86">3. char</text:span></text:p>
        <text:p text:style-name="P112"><text:span text:style-name="T87">4. short</text:span></text:p>
        <text:p text:style-name="P113"><text:span text:style-name="T88">5. Object</text:span></text:p>
        <text:p text:style-name="P114"><text:span text:style-name="T89">6. String</text:span></text:p>
        <text:p text:style-name="P115_paragraphStyleQuestion"><text:span text:style-name="fontStyleQuestion">№23 Выбирите только целочисленные типы.</text:span></text:p>
        <text:p text:style-name="P116"><text:span text:style-name="T90">1. int</text:span></text:p>
        <text:p text:style-name="P117"><text:span text:style-name="T91">2. String</text:span></text:p>
        <text:p text:style-name="P118"><text:span text:style-name="T92">3. double</text:span></text:p>
        <text:p text:style-name="P119"><text:span text:style-name="T93">4. char</text:span></text:p>
        <text:p text:style-name="P120"><text:span text:style-name="T94">5. short</text:span></text:p>
        <text:p text:style-name="P121"><text:span text:style-name="T95">6. long</text:span></text:p>
        <text:p text:style-name="P122_paragraphStyleQuestion"><text:span text:style-name="fontStyleQuestion">№24 Можно ли создать свой примитивный тип данных?</text:span></text:p>
        <text:p text:style-name="P123"><text:span text:style-name="T96">1. Нет</text:span></text:p>
        <text:p text:style-name="P124"><text:span text:style-name="T97">2. Да</text:span></text:p>
        <text:p text:style-name="P125_paragraphStyleQuestion"><text:span text:style-name="fontStyleQuestion">№25 Укажите отличия переменных примитивных и ссылочных типов.</text:span></text:p>
        <text:p text:style-name="P126"><text:span text:style-name="T98">1. Переменные примитивных типов не могут являться полями в классах, в отличии от ссылочных.</text:span></text:p>
        <text:p text:style-name="P127"><text:span text:style-name="T99">2. Переменные примитивных типов хранят значение, а переменные ссылочных типов ссылку на объект.</text:span></text:p>
        <text:p text:style-name="P128"><text:span text:style-name="T100">3. Значение переменных примитивных типов нельзя вернуть из метода, а ссылочных можно.</text:span></text:p>
        <text:p text:style-name="P129_paragraphStyleQuestion"><text:span text:style-name="fontStyleQuestion">№26 Какое значение по умолчанию будет присвоено для поля counter?
 
public class Some {
<text:s text:c="4"/>private Short counter;
}</text:span></text:p>
        <text:p text:style-name="P130"><text:span text:style-name="T101">1. 0</text:span></text:p>
        <text:p text:style-name="P131"><text:span text:style-name="T102">2. undefined</text:span></text:p>
        <text:p text:style-name="P132"><text:span text:style-name="T103">3. null</text:span></text:p>
        <text:p text:style-name="P133"><text:span text:style-name="T104">4. Произойдет ошибка компиляции, так как private поля нужно обязательно инициализировать.</text:span></text:p>
        <text:p text:style-name="P134_paragraphStyleQuestion"><text:span text:style-name="fontStyleQuestion">№27 Что будет выведено в результате выполнения кода?
 
public class Main {
<text:s text:c="4"/>public static void main(String[] args) {
<text:s text:c="8"/>Some some1 = new Some();
<text:s text:c="8"/>Some some2 = some1;
<text:s text:c="8"/>System.out.println(some1 == some1);
<text:s text:c="4"/>}
}</text:span></text:p>
        <text:p text:style-name="P135"><text:span text:style-name="T105">1. false</text:span></text:p>
        <text:p text:style-name="P136"><text:span text:style-name="T106">2. true</text:span></text:p>
        <text:p text:style-name="P137_paragraphStyleQuestion"><text:span text:style-name="fontStyleQuestion">№28 Какой результат будет выведен в резульатет выполнения кода?
 
public class Main {
<text:s text:c="4"/>public static void main(String[] args) {
<text:s text:c="8"/>int number = 1;
<text:s text:c="8"/>boolean isSome = (boolean) number;
<text:s text:c="8"/>System.out.println(isSome);
<text:s text:c="4"/>}
}</text:span></text:p>
        <text:p text:style-name="P138"><text:span text:style-name="T107">1. 1</text:span></text:p>
        <text:p text:style-name="P139"><text:span text:style-name="T108">2. true</text:span></text:p>
        <text:p text:style-name="P140"><text:span text:style-name="T109">3. Код не скомпилируется, так как существует ошибка привидения типа int к boolean.</text:span></text:p>
        <text:p text:style-name="P141"><text:span text:style-name="T110">4. null</text:span></text:p>
        <text:p text:style-name="P142_paragraphStyleQuestion"><text:span text:style-name="fontStyleQuestion">№29 Что будет выведно, в результате выполнения кода?
 
public class Main {
<text:s text:c="4"/>public static void main(String[] args) {
<text:s text:c="8"/>int a = 10;
<text:s text:c="8"/>int b = 2;

<text:s text:c="8"/>if ((a++ &gt; 0) | (b++ &gt; 0)) {
<text:s text:c="12"/>b += 4;
<text:s text:c="8"/>}

<text:s text:c="8"/>System.out.println(b);
<text:s text:c="4"/>}
}</text:span></text:p>
        <text:p text:style-name="P143"><text:span text:style-name="T111">1. 7</text:span></text:p>
        <text:p text:style-name="P144"><text:span text:style-name="T112">2. 6</text:span></text:p>
        <text:p text:style-name="P145"><text:span text:style-name="T113">3. 2</text:span></text:p>
        <text:p text:style-name="P146_paragraphStyleQuestion"><text:span text:style-name="fontStyleQuestion">№30 Какой из типов относится к беззнаковым?</text:span></text:p>
        <text:p text:style-name="P147"><text:span text:style-name="T114">1. int</text:span></text:p>
        <text:p text:style-name="P148"><text:span text:style-name="T115">2. char</text:span></text:p>
        <text:p text:style-name="P149"><text:span text:style-name="T116">3. long</text:span></text:p>
        <text:p text:style-name="P150"><text:span text:style-name="T117">4. double</text:span></text:p>
        <text:p text:style-name="P151_paragraphStyleQuestion"><text:span text:style-name="fontStyleQuestion">№31 Какая запись вызовет ошибку во время компиляции?</text:span></text:p>
        <text:p text:style-name="P152"><text:span text:style-name="T118">1. int a = 12;</text:span></text:p>
        <text:p text:style-name="P153"><text:span text:style-name="T119">2. int a = 014;</text:span></text:p>
        <text:p text:style-name="P154"><text:span text:style-name="T120">3. int a = 1_2;</text:span></text:p>
        <text:p text:style-name="P155"><text:span text:style-name="T121">4. int a = 0b1100;</text:span></text:p>
        <text:p text:style-name="P156"><text:span text:style-name="T122">5. Все записи корректны, ошибки не будет.</text:span></text:p>
        <text:p text:style-name="P157_paragraphStyleQuestion"><text:span text:style-name="fontStyleQuestion">№32 Какое значение будет выведено, при выполнении кода?
 
public class Main {
<text:s text:c="4"/>public static void main(String[] args) {
<text:s text:c="8"/>int a = 10;
<text:s text:c="8"/>some(a++);
<text:s text:c="4"/>}

<text:s text:c="4"/>public static void some(int a) {
<text:s text:c="8"/>System.out.println(a);
<text:s text:c="4"/>}
}</text:span></text:p>
        <text:p text:style-name="P158"><text:span text:style-name="T123">1. 11</text:span></text:p>
        <text:p text:style-name="P159"><text:span text:style-name="T124">2. 12</text:span></text:p>
        <text:p text:style-name="P160"><text:span text:style-name="T125">3. 10</text:span></text:p>
        <text:p text:style-name="P161_paragraphStyleQuestion"><text:span text:style-name="fontStyleQuestion">№33 Какое значение будет выведено, при выполнении кода?
 
public class Main {
<text:s text:c="4"/>public static void main(String[] args) {
<text:s text:c="8"/>byte a = 127;
<text:s text:c="8"/>System.out.println(++a);
<text:s text:c="4"/>}
}</text:span></text:p>
        <text:p text:style-name="P162"><text:span text:style-name="T126">1. 128</text:span></text:p>
        <text:p text:style-name="P163"><text:span text:style-name="T127">2. -128</text:span></text:p>
        <text:p text:style-name="P164"><text:span text:style-name="T128">3. 127</text:span></text:p>
        <text:p text:style-name="P165"><text:span text:style-name="T129">4. Произойдёт ошибка, так как тип byte не может хранить число более 127.</text:span></text:p>
        <text:p text:style-name="P166_paragraphStyleQuestion"><text:span text:style-name="fontStyleQuestion">№34 Какое значение будет выведено, при выполнении кода?
 
public class Main {
<text:s text:c="4"/>public static void main(String[] args) {
<text:s text:c="8"/>int a = 1;
<text:s text:c="8"/>int b = 2;
<text:s text:c="8"/>System.out.println(a | b);
<text:s text:c="4"/>}
}</text:span></text:p>
        <text:p text:style-name="P167"><text:span text:style-name="T130">1. 2</text:span></text:p>
        <text:p text:style-name="P168"><text:span text:style-name="T131">2. false</text:span></text:p>
        <text:p text:style-name="P169"><text:span text:style-name="T132">3. 3</text:span></text:p>
        <text:p text:style-name="P170"><text:span text:style-name="T133">4. true</text:span></text:p>
        <text:p text:style-name="P171_paragraphStyleQuestion"><text:span text:style-name="fontStyleQuestion">№35 Возможны ли арифметические операции с типом char?</text:span></text:p>
        <text:p text:style-name="P172"><text:span text:style-name="T134">1. Да.</text:span></text:p>
        <text:p text:style-name="P173"><text:span text:style-name="T135">2. Нет.</text:span></text:p>
        <text:p text:style-name="P174_paragraphStyleQuestion"><text:span text:style-name="fontStyleQuestion">№36 Что будет храниться в переменной ch в результате выполнения char ch = 'a' + 1 ?</text:span></text:p>
        <text:p text:style-name="P175"><text:span text:style-name="T136">1. a1</text:span></text:p>
        <text:p text:style-name="P176"><text:span text:style-name="T137">2. 2</text:span></text:p>
        <text:p text:style-name="P177"><text:span text:style-name="T138">3. Произойдёт ошибка, так как к символу нельзя прибавить число.</text:span></text:p>
        <text:p text:style-name="P178"><text:span text:style-name="T139">4. b</text:span></text:p>
        <text:p text:style-name="P179_paragraphStyleQuestion"><text:span text:style-name="fontStyleQuestion">№37 Какая кодировка используется для хранения символа в памяти?</text:span></text:p>
        <text:p text:style-name="P180"><text:span text:style-name="T140">1. Windows-1250</text:span></text:p>
        <text:p text:style-name="P181"><text:span text:style-name="T141">2. UTF-8</text:span></text:p>
        <text:p text:style-name="P182"><text:span text:style-name="T142">3. UTF-16</text:span></text:p>
        <text:p text:style-name="P183"><text:span text:style-name="T143">4. ASCII</text:span></text:p>
        <text:p text:style-name="P184_paragraphStyleQuestion"><text:span text:style-name="fontStyleQuestion">№38 Что будет выведено в результате выполнения кода?
 
public class Main {
<text:s text:c="4"/>public static void main(String[] args) {
<text:s text:c="8"/>double a = 0.1 * 10;
<text:s text:c="8"/>double b = 0.1 + 0.1 + 0.1 + 0.1 + 0.1 + 0.1 + 0.1 + 0.1 + 0.1 + 0.1;
<text:s text:c="8"/>System.out.println(a == b);
<text:s text:c="4"/>}
}</text:span></text:p>
        <text:p text:style-name="P185"><text:span text:style-name="T144">1. true</text:span></text:p>
        <text:p text:style-name="P186"><text:span text:style-name="T145">2. false</text:span></text:p>
        <text:p text:style-name="P187_paragraphStyleQuestion"><text:span text:style-name="fontStyleQuestion">№39 Что нужно сделать, если требуется хранить целочисленное число, которое не помещается в тип long?</text:span></text:p>
        <text:p text:style-name="P188"><text:span text:style-name="T146">1. Использовать класс Math.</text:span></text:p>
        <text:p text:style-name="P189"><text:span text:style-name="T147">2. Использовать класс BigInteger.</text:span></text:p>
        <text:p text:style-name="P190"><text:span text:style-name="T148">3. К сожалению java не позволяет хранить числа больших размеров, и при выборе языка это нужно учитывать. Поэтому нужно использовать другой язык программирования.</text:span></text:p>
        <text:p text:style-name="P191_paragraphStyleQuestion"><text:span text:style-name="fontStyleQuestion">№40 Скомпилируется ли код?
 
public void someFunc() {
<text:s text:c="4"/>char ch = 'f';
<text:s text:c="4"/>short s = ch;
}</text:span></text:p>
        <text:p text:style-name="P192"><text:span text:style-name="T149">1. Да.</text:span></text:p>
        <text:p text:style-name="P193"><text:span text:style-name="T150">2. Нет.</text:span></text:p>
        <text:p text:style-name="P194_paragraphStyleQuestion"><text:span text:style-name="fontStyleQuestion">№41 Скомпилируется ли код?
 
public void someFunc() {
<text:s text:c="4"/>short s = 'f';
}</text:span></text:p>
        <text:p text:style-name="P195"><text:span text:style-name="T151">1. Да.</text:span></text:p>
        <text:p text:style-name="P196"><text:span text:style-name="T152">2. Нет.</text:span></text:p>
        <text:p text:style-name="P197_paragraphStyleQuestion"><text:span text:style-name="fontStyleQuestion">№42 Скомпилируется ли код?
 
Integer a = 20;</text:span></text:p>
        <text:p text:style-name="P198"><text:span text:style-name="T153">1. Нет, так как число 20 не является объектом, и относится к примитивному типу.</text:span></text:p>
        <text:p text:style-name="P199"><text:span text:style-name="T154">2. Да, так как произойдёт автоупаковка числа в объект типа Integer.</text:span></text:p>
        <text:p text:style-name="P200_paragraphStyleQuestion"><text:span text:style-name="fontStyleQuestion">№43 Скомпилируется ли код?
 
public static void main(String[] args) {
<text:s text:c="4"/>Integer a = 23;
<text:s text:c="4"/>Integer b = 23;
<text:s text:c="4"/>int c = a + b;
}</text:span></text:p>
        <text:p text:style-name="P201"><text:span text:style-name="T155">1. Нет, так как операция сложения неприминима к ссылочным типам.</text:span></text:p>
        <text:p text:style-name="P202"><text:span text:style-name="T156">2. Нет, так как результат сложения должен быть присвоен переменной ссылочного типа Integer.</text:span></text:p>
        <text:p text:style-name="P203"><text:span text:style-name="T157">3. Да.</text:span></text:p>
        <text:p text:style-name="P204_paragraphStyleQuestion"><text:span text:style-name="fontStyleQuestion">№44 Укажите верный способ преобразования строки в число?</text:span></text:p>
        <text:p text:style-name="P205"><text:span text:style-name="T158">1. Integer.parseInt("34");</text:span></text:p>
        <text:p text:style-name="P206"><text:span text:style-name="T159">2. (Integer) "34";</text:span></text:p>
        <text:p text:style-name="P207"><text:span text:style-name="T160">3. "34" + 0;</text:span></text:p>
        <text:p text:style-name="P208_paragraphStyleQuestion"><text:span text:style-name="fontStyleQuestion">№45 Укажите допустимый вариант преобразования числа в строку?</text:span></text:p>
        <text:p text:style-name="P209"><text:span text:style-name="T161">1. (String) 45;</text:span></text:p>
        <text:p text:style-name="P210"><text:span text:style-name="T162">2. Такое невозможно.</text:span></text:p>
        <text:p text:style-name="P211"><text:span text:style-name="T163">3. Integer.toString(45);</text:span></text:p>
        <text:p text:style-name="P212"><text:span text:style-name="T164">4. 45 + "";</text:span></text:p>
        <text:p text:style-name="P213_paragraphStyleQuestion"><text:span text:style-name="fontStyleQuestion">№46 Что произойдёт, если в классе прописать String text;?
 
public class SomeClass {
<text:s text:c="4"/>String text;
}</text:span></text:p>
        <text:p text:style-name="P214"><text:span text:style-name="T165">1. Создаётся объект типа String, ссылка на который будет хранится в переменной text.</text:span></text:p>
        <text:p text:style-name="P215"><text:span text:style-name="T166">2. Создаётся переменная text типа String, под которую выделяется память.</text:span></text:p>
        <text:p text:style-name="P216"><text:span text:style-name="T167">3. Ничего не произойдёт, пока не будет создан объект с помощью ключевого слова new.</text:span></text:p>
        <text:p text:style-name="P217_paragraphStyleQuestion"><text:span text:style-name="fontStyleQuestion">№47 Назначение оператора new?</text:span></text:p>
        <text:p text:style-name="P218"><text:span text:style-name="T168">1. Создание нового объекта.</text:span></text:p>
        <text:p text:style-name="P219"><text:span text:style-name="T169">2. Объявление новой переменной.</text:span></text:p>
        <text:p text:style-name="P220"><text:span text:style-name="T170">3. Объявление нового класса.</text:span></text:p>
        <text:p text:style-name="P221_paragraphStyleQuestion"><text:span text:style-name="fontStyleQuestion">№48 Как вызвать деструктор класса?</text:span></text:p>
        <text:p text:style-name="P222"><text:span text:style-name="T171">1. Вызвав метод finalize().</text:span></text:p>
        <text:p text:style-name="P223"><text:span text:style-name="T172">2. Такой возможности нет.</text:span></text:p>
        <text:p text:style-name="P224"><text:span text:style-name="T173">3. Вызвав метод destroy().</text:span></text:p>
        <text:p text:style-name="P225_paragraphStyleQuestion"><text:span text:style-name="fontStyleQuestion">№49 Как и когда происходит вызов сборщика мусора?</text:span></text:p>
        <text:p text:style-name="P226"><text:span text:style-name="T174">1. Программист, когда считает нужным, может запустить сборщик мусора.</text:span></text:p>
        <text:p text:style-name="P227"><text:span text:style-name="T175">2. Сборщик мусора запускает JVM (Java Virtual Machine), при наличии определённых условий.</text:span></text:p>
        <text:p text:style-name="P228"><text:span text:style-name="T176">3. Сборщиком мусора управляет операционная система, и запускает, когда свободной памяти останется не более 10%.</text:span></text:p>
        <text:p text:style-name="P229"><text:span text:style-name="T177">4. У современных компьютеров всегда достаточно памяти, и необходимости в сборщике нет. Сборщик является пережитком прошлого.</text:span></text:p>
        <text:p text:style-name="P230_paragraphStyleQuestion"><text:span text:style-name="fontStyleQuestion">№50 Каким образом можно изменить размер массива?</text:span></text:p>
        <text:p text:style-name="P231"><text:span text:style-name="T178">1. Размер автоматически увеличится, если явно указать индекс элемента. Например так array[3] = 4, для массива new int[2].</text:span></text:p>
        <text:p text:style-name="P232"><text:span text:style-name="T179">2. Нужно использовать специальное свойство length, которому присвоить значение новой длины массива. Например так array.length = 3.</text:span></text:p>
        <text:p text:style-name="P233"><text:span text:style-name="T180">3. Изменить размер нельзя.</text:span></text:p>
        <text:p text:style-name="P234_paragraphStyleQuestion"><text:span text:style-name="fontStyleQuestion">№51 Какое значение будет выведено?
 
public static void main(String[] args) {
<text:s text:c="4"/>int[] array = new int[10];
<text:s text:c="4"/>System.out.println(array[2]);
}</text:span></text:p>
        <text:p text:style-name="P235"><text:span text:style-name="T181">1. 0</text:span></text:p>
        <text:p text:style-name="P236"><text:span text:style-name="T182">2. 2</text:span></text:p>
        <text:p text:style-name="P237"><text:span text:style-name="T183">3. 1</text:span></text:p>
        <text:p text:style-name="P238"><text:span text:style-name="T184">4. Программа не скомпилируется, так как массив не инициализирован.</text:span></text:p>
        <text:p text:style-name="P239_paragraphStyleQuestion"><text:span text:style-name="fontStyleQuestion">№52 Как получить значение первого элемента массива?</text:span></text:p>
        <text:p text:style-name="P240"><text:span text:style-name="T185">1. array[1]</text:span></text:p>
        <text:p text:style-name="P241"><text:span text:style-name="T186">2. array[0]</text:span></text:p>
        <text:p text:style-name="P242"><text:span text:style-name="T187">3. array[]</text:span></text:p>
        <text:p text:style-name="P243_paragraphStyleQuestion"><text:span text:style-name="fontStyleQuestion">№53 Что произойдёт, если обратиться к несуществующему элементу массива (индекс выходит за пределы длины массива), например int[5]?</text:span></text:p>
        <text:p text:style-name="P244"><text:span text:style-name="T188">1. Вернётся значение равное 0.</text:span></text:p>
        <text:p text:style-name="P245"><text:span text:style-name="T189">2. Программа не скомпилируется.</text:span></text:p>
        <text:p text:style-name="P246"><text:span text:style-name="T190">3. Произойдёт исключение ArrayIndexOutOfBoundsException.</text:span></text:p>
        <text:p text:style-name="P247_paragraphStyleQuestion"><text:span text:style-name="fontStyleQuestion">№54 Сколько битов в памяти занимает тип short?</text:span></text:p>
        <text:p text:style-name="P248"><text:span text:style-name="T191">1. 32</text:span></text:p>
        <text:p text:style-name="P249"><text:span text:style-name="T192">2. 8</text:span></text:p>
        <text:p text:style-name="P250"><text:span text:style-name="T193">3. 16</text:span></text:p>
        <text:p text:style-name="P251"><text:span text:style-name="T194">4. 64</text:span></text:p>
        <text:p text:style-name="P252_paragraphStyleQuestion"><text:span text:style-name="fontStyleQuestion">№55 Что обозначает понятие Varargs?</text:span></text:p>
        <text:p text:style-name="P253"><text:span text:style-name="T195">1. Означает, что одним из параметров метода является массив.</text:span></text:p>
        <text:p text:style-name="P254"><text:span text:style-name="T196">2. Означает, что метод может принимать переменное количество параметров, обозначается с помощью троеточия, например int... args.</text:span></text:p>
        <text:p text:style-name="P255"><text:span text:style-name="T197">3. Означает, что метод принимает более двух параметров.</text:span></text:p>
        <text:p text:style-name="P256_paragraphStyleQuestion"><text:span text:style-name="fontStyleQuestion">№56 Как правильно сравнить два массива по содержанию?</text:span></text:p>
        <text:p text:style-name="P257"><text:span text:style-name="T198">1. boolean result = (array1 == array2);</text:span></text:p>
        <text:p text:style-name="P258"><text:span text:style-name="T199">2. boolean result = array1.equals(array2);</text:span></text:p>
        <text:p text:style-name="P259"><text:span text:style-name="T200">3. boolean result = Arrays.equals(array1, array2);</text:span></text:p>
        <text:p text:style-name="P260_paragraphStyleQuestion"><text:span text:style-name="fontStyleQuestion">№57 Как правильно преобразовать массив в строку (вместе со всем содержанием)?</text:span></text:p>
        <text:p text:style-name="P261"><text:span text:style-name="T201">1. String str = Arrays.toString(array);</text:span></text:p>
        <text:p text:style-name="P262"><text:span text:style-name="T202">2. String str = array.toString();</text:span></text:p>
        <text:p text:style-name="P263"><text:span text:style-name="T203">3. System.out.println(array);</text:span></text:p>
        <text:p text:style-name="P264_paragraphStyleQuestion"><text:span text:style-name="fontStyleQuestion">№58 Каким может быть условное выражение в операторе if (выражение)?</text:span></text:p>
        <text:p text:style-name="P265"><text:span text:style-name="T204">1. Только выражение, возвращающее значение boolean.</text:span></text:p>
        <text:p text:style-name="P266"><text:span text:style-name="T205">2. Выражение, возвращающее boolean, int, long.</text:span></text:p>
        <text:p text:style-name="P267"><text:span text:style-name="T206">3. Любое выражение.</text:span></text:p>
        <text:p text:style-name="P268_paragraphStyleQuestion"><text:span text:style-name="fontStyleQuestion">№59 Обязательно ли в конструкции if ... else, наличие оператора else?</text:span></text:p>
        <text:p text:style-name="P269"><text:span text:style-name="T207">1. Да.</text:span></text:p>
        <text:p text:style-name="P270"><text:span text:style-name="T208">2. Нет.</text:span></text:p>
        <text:p text:style-name="P271_paragraphStyleQuestion"><text:span text:style-name="fontStyleQuestion">№60 Что будет выведено в результате выполнения кода?
 
public static void main(String[] args) {
<text:s text:c="4"/>int a = 10;
<text:s text:c="4"/>System.out.println((a == 10) ? 10 : 0);
}</text:span></text:p>
        <text:p text:style-name="P272"><text:span text:style-name="T209">1. 0</text:span></text:p>
        <text:p text:style-name="P273"><text:span text:style-name="T210">2. Код не скомпилируется, так как содержится синтаксическая ошибка.</text:span></text:p>
        <text:p text:style-name="P274"><text:span text:style-name="T211">3. 10</text:span></text:p>
        <text:p text:style-name="P275"><text:span text:style-name="T212">4. true</text:span></text:p>
        <text:p text:style-name="P276_paragraphStyleQuestion"><text:span text:style-name="fontStyleQuestion">№61 Что будет выведено в результате выполнения кода?
 
public static void main(String[] args) {
<text:s text:c="4"/>int a = 10;
<text:s text:c="4"/>switch (a) {
<text:s text:c="8"/>case 10: System.out.println(10);
<text:s text:c="8"/>case 1: System.out.println(1); break;
<text:s text:c="8"/>case 2: System.out.println(2);
<text:s text:c="4"/>}
}</text:span></text:p>
        <text:p text:style-name="P277"><text:span text:style-name="T213">1. 10</text:span></text:p>
        <text:p text:style-name="P278"><text:span text:style-name="T214">2. Ошибка компиляции, так как отсутствует оператор break, в каждой секции case.</text:span></text:p>
        <text:p text:style-name="P279"><text:span text:style-name="T215">3. 10
1</text:span></text:p>
        <text:p text:style-name="P280_paragraphStyleQuestion"><text:span text:style-name="fontStyleQuestion">№62 Что будет выведено в результате выполнения кода?
 
public static void main(String[] args) {
<text:s text:c="4"/>int a = 10;
<text:s text:c="4"/>switch (a) {
<text:s text:c="8"/>case 1: System.out.println(1);
<text:s text:c="8"/>case 2: System.out.println(2); break;
<text:s text:c="8"/>case 10: System.out.println(10);
<text:s text:c="4"/>}
}</text:span></text:p>
        <text:p text:style-name="P281"><text:span text:style-name="T216">1. 1
2</text:span></text:p>
        <text:p text:style-name="P282"><text:span text:style-name="T217">2. 1
2
10</text:span></text:p>
        <text:p text:style-name="P283"><text:span text:style-name="T218">3. 10</text:span></text:p>
        <text:p text:style-name="P284"><text:span text:style-name="T219">4. Ошибка компиляции, так как отсутствует оператор break, в каждой секции case.</text:span></text:p>
        <text:p text:style-name="P285_paragraphStyleQuestion"><text:span text:style-name="fontStyleQuestion">№63 Для чего используется ключевое слово while?</text:span></text:p>
        <text:p text:style-name="P286"><text:span text:style-name="T220">1. Указывает, что метод не возвращает значения.</text:span></text:p>
        <text:p text:style-name="P287"><text:span text:style-name="T221">2. Такого слова в Java нет.</text:span></text:p>
        <text:p text:style-name="P288"><text:span text:style-name="T222">3. Создание цикла.</text:span></text:p>
        <text:p text:style-name="P289_paragraphStyleQuestion"><text:span text:style-name="fontStyleQuestion">№64 Явлется ли следующая запись синтаксически корректной?
 
for (;;) {
<text:s text:c="12"/>
}</text:span></text:p>
        <text:p text:style-name="P290"><text:span text:style-name="T223">1. Да.</text:span></text:p>
        <text:p text:style-name="P291"><text:span text:style-name="T224">2. Нет.</text:span></text:p>
        <text:p text:style-name="P292_paragraphStyleQuestion"><text:span text:style-name="fontStyleQuestion">№65 Назначение оператора continue?</text:span></text:p>
        <text:p text:style-name="P293"><text:span text:style-name="T225">1. Прерывает текущую итерацию в цикле, и передаёт управление коду, следующему после цикла.</text:span></text:p>
        <text:p text:style-name="P294"><text:span text:style-name="T226">2. Прерывает текущую итерацию в цикле, и начинает следующую.</text:span></text:p>
        <text:p text:style-name="P295"><text:span text:style-name="T227">3. Возвращает значение из метода.</text:span></text:p>
        <text:p text:style-name="P296_paragraphStyleQuestion"><text:span text:style-name="fontStyleQuestion">№66 Как вернуть из метода значение 5?</text:span></text:p>
        <text:p text:style-name="P297"><text:span text:style-name="T228">1. return 5;</text:span></text:p>
        <text:p text:style-name="P298"><text:span text:style-name="T229">2. continue 5;</text:span></text:p>
        <text:p text:style-name="P299"><text:span text:style-name="T230">3. break 5;</text:span></text:p>
        <text:p text:style-name="P300"><text:span text:style-name="T231">4. Все варианты верные.</text:span></text:p>
        <text:p text:style-name="P301_paragraphStyleQuestion"><text:span text:style-name="fontStyleQuestion">№67 Что произойдёт, если в void методе указан оператор return, без возвращаемого значения?</text:span></text:p>
        <text:p text:style-name="P302"><text:span text:style-name="T232">1. Код не скомпилируется, так как метод ничего не возвращает, и не может содержать оператор return.</text:span></text:p>
        <text:p text:style-name="P303"><text:span text:style-name="T233">2. Из метода вернётся значение null.</text:span></text:p>
        <text:p text:style-name="P304"><text:span text:style-name="T234">3. Код после return не будет выполнен, и произойдёт немедленный выход из метода.</text:span></text:p>
        <text:p text:style-name="P305_paragraphStyleQuestion"><text:span text:style-name="fontStyleQuestion">№68 Скомпилируется ли код?
 
do {
<text:s text:c="12"/>
} while (true)</text:span></text:p>
        <text:p text:style-name="P306"><text:span text:style-name="T235">1. Да.</text:span></text:p>
        <text:p text:style-name="P307"><text:span text:style-name="T236">2. Нет.</text:span></text:p>
        <text:p text:style-name="P308_paragraphStyleQuestion"><text:span text:style-name="fontStyleQuestion">№69 Назначение ключевого слова package?</text:span></text:p>
        <text:p text:style-name="P309"><text:span text:style-name="T237">1. Используется для установления принадлежности класса пакету.</text:span></text:p>
        <text:p text:style-name="P310"><text:span text:style-name="T238">2. Используется в качестве модификатора доступа класса, поля, метода и так далее.</text:span></text:p>
        <text:p text:style-name="P311"><text:span text:style-name="T239">3. Такого ключевого слова не существует.</text:span></text:p>
        <text:p text:style-name="P312_paragraphStyleQuestion"><text:span text:style-name="fontStyleQuestion">№70 Что означает понятие "пакет по умолчанию"?</text:span></text:p>
        <text:p text:style-name="P313"><text:span text:style-name="T240">1. Это понятие относится к пакету java.lang, который можно явно не импортировать.</text:span></text:p>
        <text:p text:style-name="P314"><text:span text:style-name="T241">2. Означает, что перед определением класса отсутствует директива package с именем пакета, которому класс принадлежит.</text:span></text:p>
        <text:p text:style-name="P315"><text:span text:style-name="T242">3. Означает, что при отсутствии модификатора доступа к классу, методу и так далее, модификтор доступа по умолчанию является package-private.</text:span></text:p>
        <text:p text:style-name="P316_paragraphStyleQuestion"><text:span text:style-name="fontStyleQuestion">№71 Назначение ключевого слова import?</text:span></text:p>
        <text:p text:style-name="P317"><text:span text:style-name="T243">1. Используется для импортирования полей и методов из класса родителя при наследовании.</text:span></text:p>
        <text:p text:style-name="P318"><text:span text:style-name="T244">2. Используется для реализации интерфейсов.</text:span></text:p>
        <text:p text:style-name="P319"><text:span text:style-name="T245">3. Используется для указания полного имени класса из другого пакета, чтобы впоследствии ссылаться на импортированные классы по их короктим именам.</text:span></text:p>
        <text:p text:style-name="PB"/>
        <text:p text:style-name="P320_paragraphStyleHeader"><text:span text:style-name="fontStyleHeader">Правильные ответы</text:span></text:p>
        <table:table table:name="cb4ad5" table:style-name="cb4ad5">
          <table:table-column table:style-name="cb4ad5.0"/>
          <table:table-column table:style-name="cb4ad5.1"/>
          <table:table-row>
            <table:table-cell office:value-type="string">
              <text:p><text:span>Вопросы</text:span></text:p>
            </table:table-cell>
            <table:table-cell office:value-type="string">
              <text:p><text:span>Ответы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1, 4</text:span></text:p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3, 4</text:span></text:p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3, 4</text:span></text:p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4</text:span></text:p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1, 2</text:span></text:p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2, 3</text:span></text:p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1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2</text:span></text:p>
            </table:table-cell>
            <table:table-cell office:value-type="string">
              <text:p><text:span>2, 5, 6</text:span></text:p>
            </table:table-cell>
          </table:table-row>
          <table:table-row>
            <table:table-cell office:value-type="string">
              <text:p><text:span>23</text:span></text:p>
            </table:table-cell>
            <table:table-cell office:value-type="string">
              <text:p><text:span>1, 5, 6</text:span></text:p>
            </table:table-cell>
          </table:table-row>
          <table:table-row>
            <table:table-cell office:value-type="string">
              <text:p><text:span>2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5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6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8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9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30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1</text:span></text:p>
            </table:table-cell>
            <table:table-cell office:value-type="string">
              <text:p><text:span>5</text:span></text:p>
            </table:table-cell>
          </table:table-row>
          <table:table-row>
            <table:table-cell office:value-type="string">
              <text:p><text:span>3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33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4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35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36</text:span></text:p>
            </table:table-cell>
            <table:table-cell office:value-type="string">
              <text:p><text:span>4</text:span></text:p>
            </table:table-cell>
          </table:table-row>
          <table:table-row>
            <table:table-cell office:value-type="string">
              <text:p><text:span>37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3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0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1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42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3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45</text:span></text:p>
            </table:table-cell>
            <table:table-cell office:value-type="string">
              <text:p><text:span>3, 4</text:span></text:p>
            </table:table-cell>
          </table:table-row>
          <table:table-row>
            <table:table-cell office:value-type="string">
              <text:p><text:span>4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7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4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0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1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2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3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4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5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6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7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8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60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3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5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66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7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69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70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71</text:span></text:p>
            </table:table-cell>
            <table:table-cell office:value-type="string">
              <text:p><text:span>3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fr" fo:country="FR" style:letter-kerning="true" style:font-name-asian="Times New Roman2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pt" fo:margin-bottom="0pt" fo:text-align="left"/>
    </style:style>
    <style:style style:name="fontStyleHeader" style:family="text">
      <style:text-properties fo:font-size="16pt" style:font-size-asian="16pt" style:font-size-complex="16pt"/>
    </style:style>
    <style:style style:name="paragraphStyleHeader" style:family="paragraph">
      <style:paragraph-properties fo:text-align="center"/>
    </style:style>
    <style:style style:name="fontStyleLevel" style:family="text">
      <style:text-properties fo:font-size="15pt" style:font-size-asian="15pt" style:font-size-complex="15pt"/>
    </style:style>
    <style:style style:name="paragraphStyleLevel" style:family="paragraph">
      <style:paragraph-properties fo:margin-top="1.1pt" fo:margin-bottom="0pt" fo:text-align="center"/>
    </style:style>
    <style:style style:name="fontStyleQuestion" style:family="text">
      <style:text-properties fo:font-weight="bold" style:font-weight-asian="bold"/>
    </style:style>
    <style:style style:name="paragraphStyleQuestion" style:family="paragraph">
      <style:paragraph-properties fo:margin-top="1.25pt" fo:margin-bottom="0pt" fo:text-align="lef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ы</dc:title>
    <dc:subject/>
    <dc:description/>
    <dc:creator/>
    <dc:date>2025-03-26T20:26:52.000</dc:date>
    <meta:generator>PHPWord</meta:generator>
    <meta:initial-creator/>
    <meta:creation-date>2025-03-26T20:26:52.000</meta:creation-date>
    <meta:keyword/>
    <meta:user-defined meta:name="Category"/>
    <meta:user-defined meta:name="Company"/>
    <meta:user-defined meta:name="Manager"/>
  </office:meta>
</office:document-meta>
</file>