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Question" style:family="paragraph" style:parent-style-name="paragraphStyleQuestion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_paragraphStyleQuestion" style:family="paragraph" style:parent-style-name="paragraphStyleQuestion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93" style:family="paragraph" style:parent-style-name="Normal">
      <style:paragraph-properties/>
    </style:style>
    <style:style style:name="T68" style:family="text">
      <style:text-properties/>
    </style:style>
    <style:style style:name="P94" style:family="paragraph" style:parent-style-name="Normal">
      <style:paragraph-properties/>
    </style:style>
    <style:style style:name="T69" style:family="text">
      <style:text-properties/>
    </style:style>
    <style:style style:name="P95" style:family="paragraph" style:parent-style-name="Normal">
      <style:paragraph-properties/>
    </style:style>
    <style:style style:name="P96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145f93" style:family="table">
      <style:table-properties style:rel-width="100" table:align="center"/>
    </style:style>
    <style:style style:name="145f93.0" style:family="table-column">
      <style:table-column-properties style:column-width="0.00cm"/>
    </style:style>
    <style:style style:name="145f93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HTML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Верный синтаксис комментария?</text:span></text:p>
        <text:p text:style-name="P5"><text:span text:style-name="T1">1. &lt;!-- комментарий --&gt;</text:span></text:p>
        <text:p text:style-name="P6"><text:span text:style-name="T2">2. /* комментарий */</text:span></text:p>
        <text:p text:style-name="P7"><text:span text:style-name="T3">3. # комментарий</text:span></text:p>
        <text:p text:style-name="P8_paragraphStyleQuestion"><text:span text:style-name="fontStyleQuestion">№2 Что заключается между тегами &lt;title&gt;&lt;/title&gt;?</text:span></text:p>
        <text:p text:style-name="P9"><text:span text:style-name="T4">1. Всплывающая подсказка.</text:span></text:p>
        <text:p text:style-name="P10"><text:span text:style-name="T5">2. Заголовок изображения.</text:span></text:p>
        <text:p text:style-name="P11"><text:span text:style-name="T6">3. Заголовок страницы.</text:span></text:p>
        <text:p text:style-name="P12_paragraphStyleQuestion"><text:span text:style-name="fontStyleQuestion">№3 Наименование тега, с помощью которого создаётся форма для ввода данных пользователем?</text:span></text:p>
        <text:p text:style-name="P13"><text:span text:style-name="T7">1. body</text:span></text:p>
        <text:p text:style-name="P14"><text:span text:style-name="T8">2. form</text:span></text:p>
        <text:p text:style-name="P15"><text:span text:style-name="T9">3. html</text:span></text:p>
        <text:p text:style-name="P16_paragraphStyleQuestion"><text:span text:style-name="fontStyleQuestion">№4 Являются ли идентичными для браузера теги &lt;div&gt; &lt;DIV&gt; &lt;Div&gt;?</text:span></text:p>
        <text:p text:style-name="P17"><text:span text:style-name="T10">1. Да</text:span></text:p>
        <text:p text:style-name="P18"><text:span text:style-name="T11">2. Нет</text:span></text:p>
        <text:p text:style-name="P19"><text:span text:style-name="T12">3. Теги не существуют.</text:span></text:p>
        <text:p text:style-name="P20_paragraphStyleQuestion"><text:span text:style-name="fontStyleQuestion">№5 Наименование тега для подключения внешней таблицы стилей.</text:span></text:p>
        <text:p text:style-name="P21"><text:span text:style-name="T13">1. script</text:span></text:p>
        <text:p text:style-name="P22"><text:span text:style-name="T14">2. link</text:span></text:p>
        <text:p text:style-name="P23"><text:span text:style-name="T15">3. style</text:span></text:p>
        <text:p text:style-name="P24_paragraphStyleQuestion"><text:span text:style-name="fontStyleQuestion">№6 Что означает тег &lt;li&gt;?</text:span></text:p>
        <text:p text:style-name="P25"><text:span text:style-name="T16">1. Пункт маркированного списка.</text:span></text:p>
        <text:p text:style-name="P26"><text:span text:style-name="T17">2. Пункт нумерованного списка.</text:span></text:p>
        <text:p text:style-name="P27"><text:span text:style-name="T18">3. Все ответы верные.</text:span></text:p>
        <text:p text:style-name="P28_paragraphStyleQuestion"><text:span text:style-name="fontStyleQuestion">№7 Выбирите тег для создания раскрывающегося списка.</text:span></text:p>
        <text:p text:style-name="P29"><text:span text:style-name="T19">1. &lt;select&gt;</text:span></text:p>
        <text:p text:style-name="P30"><text:span text:style-name="T20">2. &lt;input&gt;</text:span></text:p>
        <text:p text:style-name="P31"><text:span text:style-name="T21">3. &lt;label&gt;</text:span></text:p>
        <text:p text:style-name="P32_paragraphStyleQuestion"><text:span text:style-name="fontStyleQuestion">№8 Назначение тега &lt;fieldset&gt;?</text:span></text:p>
        <text:p text:style-name="P33"><text:span text:style-name="T22">1. Создаёт поле для ввода текста.</text:span></text:p>
        <text:p text:style-name="P34"><text:span text:style-name="T23">2. Группирует связанные элементы в форме.</text:span></text:p>
        <text:p text:style-name="P35"><text:span text:style-name="T24">3. Определяет заголовок для формы ввода.</text:span></text:p>
        <text:p text:style-name="P36_paragraphStyleQuestion"><text:span text:style-name="fontStyleQuestion">№9 Что обозначает запись &lt;input required /&gt;?</text:span></text:p>
        <text:p text:style-name="P37"><text:span text:style-name="T25">1. Создание поля для ввода пароля.</text:span></text:p>
        <text:p text:style-name="P38"><text:span text:style-name="T26">2. Создание обязательного для заполнения поля для ввода текста.</text:span></text:p>
        <text:p text:style-name="P39"><text:span text:style-name="T27">3. Создание поля для ввода текста, которое временно будет отключенным.</text:span></text:p>
        <text:p text:style-name="P40_paragraphStyleQuestion"><text:span text:style-name="fontStyleQuestion">№10 Выбирите тег для создания гиперссылки.</text:span></text:p>
        <text:p text:style-name="P41"><text:span text:style-name="T28">1. &lt;link&gt;</text:span></text:p>
        <text:p text:style-name="P42"><text:span text:style-name="T29">2. &lt;label&gt;</text:span></text:p>
        <text:p text:style-name="P43"><text:span text:style-name="T30">3. &lt;a&gt;</text:span></text:p>
        <text:p text:style-name="P44_paragraphStyleQuestion"><text:span text:style-name="fontStyleQuestion">№11 Что означает тег &lt;noscript&gt;?</text:span></text:p>
        <text:p text:style-name="P45"><text:span text:style-name="T31">1. Данная страница не поддерживает выполнение скриптов.</text:span></text:p>
        <text:p text:style-name="P46"><text:span text:style-name="T32">2. Выполнение скриптов отключено.</text:span></text:p>
        <text:p text:style-name="P47"><text:span text:style-name="T33">3. Код выполняемый при отключенном скрипте.</text:span></text:p>
        <text:p text:style-name="P48_paragraphStyleQuestion"><text:span text:style-name="fontStyleQuestion">№12 Выбирите теги для добавления звукового контента.</text:span></text:p>
        <text:p text:style-name="P49"><text:span text:style-name="T34">1. &lt;src&gt;&lt;/src&gt;</text:span></text:p>
        <text:p text:style-name="P50"><text:span text:style-name="T35">2. &lt;audio&gt;&lt;/audio&gt;</text:span></text:p>
        <text:p text:style-name="P51"><text:span text:style-name="T36">3. &lt;source&gt;&lt;/source&gt;</text:span></text:p>
        <text:p text:style-name="P52_paragraphStyleQuestion"><text:span text:style-name="fontStyleQuestion">№13 Что означает тег &lt;br&gt;?</text:span></text:p>
        <text:p text:style-name="P53"><text:span text:style-name="T37">1. Небольшая цитата</text:span></text:p>
        <text:p text:style-name="P54"><text:span text:style-name="T38">2. Фрагмент текста не имеющий важности</text:span></text:p>
        <text:p text:style-name="P55"><text:span text:style-name="T39">3. Перевод строки в тексте</text:span></text:p>
        <text:p text:style-name="P56_paragraphStyleQuestion"><text:span text:style-name="fontStyleQuestion">№14 Укажите верный способ отправки формы методом GET.</text:span></text:p>
        <text:p text:style-name="P57"><text:span text:style-name="T40">1. &lt;form name="get"&gt;&lt;/form&gt;</text:span></text:p>
        <text:p text:style-name="P58"><text:span text:style-name="T41">2. &lt;form action="get"&gt;&lt;/form&gt;</text:span></text:p>
        <text:p text:style-name="P59"><text:span text:style-name="T42">3. &lt;form method="get"&gt;&lt;/form&gt;</text:span></text:p>
        <text:p text:style-name="P60_paragraphStyleQuestion"><text:span text:style-name="fontStyleQuestion">№15 Что означает атрибут form?</text:span></text:p>
        <text:p text:style-name="P61"><text:span text:style-name="T43">1. Элемент является формой для отправки данных</text:span></text:p>
        <text:p text:style-name="P62"><text:span text:style-name="T44">2. Указывает на имя формы, с которой связан элемент</text:span></text:p>
        <text:p text:style-name="P63"><text:span text:style-name="T45">3. Указывает на действие формы, которое будет заменено</text:span></text:p>
        <text:p text:style-name="P64_paragraphStyleQuestion"><text:span text:style-name="fontStyleQuestion">№16 С помощью какого атрибута указывается языковая принадлежность элемента?</text:span></text:p>
        <text:p text:style-name="P65"><text:span text:style-name="T46">1. lang</text:span></text:p>
        <text:p text:style-name="P66"><text:span text:style-name="T47">2. media</text:span></text:p>
        <text:p text:style-name="P67"><text:span text:style-name="T48">3. language</text:span></text:p>
        <text:p text:style-name="P68_paragraphStyleQuestion"><text:span text:style-name="fontStyleQuestion">№17 Что означает selected?</text:span></text:p>
        <text:p text:style-name="P69"><text:span text:style-name="T49">1. Ничего не обозначает, такого тега или атрибута нет</text:span></text:p>
        <text:p text:style-name="P70"><text:span text:style-name="T50">2. Атрибут тега &lt;option&gt;, указывающий на выбранный элемент</text:span></text:p>
        <text:p text:style-name="P71"><text:span text:style-name="T51">3. Тег содержащий раскрывающийся список элементов для выбора</text:span></text:p>
        <text:p text:style-name="P72_paragraphStyleQuestion"><text:span text:style-name="fontStyleQuestion">№18 Значение тега &lt;textarea&gt;?</text:span></text:p>
        <text:p text:style-name="P73"><text:span text:style-name="T52">1. Логически выделяет область документа, как содержащую текстовое содержимое</text:span></text:p>
        <text:p text:style-name="P74"><text:span text:style-name="T53">2. Предназначен для вывода большого объёмы текста</text:span></text:p>
        <text:p text:style-name="P75"><text:span text:style-name="T54">3. Определяет многострочный элемент управления для ввода текста</text:span></text:p>
        <text:p text:style-name="P76_paragraphStyleQuestion"><text:span text:style-name="fontStyleQuestion">№19 Каково значение colspan?</text:span></text:p>
        <text:p text:style-name="P77"><text:span text:style-name="T55">1. Определяет количество строк в теге &lt;textarea&gt;</text:span></text:p>
        <text:p text:style-name="P78"><text:span text:style-name="T56">2. Указывает на количество ячеек таблицы, объединяемых по горизонтали</text:span></text:p>
        <text:p text:style-name="P79"><text:span text:style-name="T57">3. Определяет количество столбцов в таблице, создаваемой с помощью &lt;table&gt;</text:span></text:p>
        <text:p text:style-name="P80_paragraphStyleQuestion"><text:span text:style-name="fontStyleQuestion">№20 Какой тег определяет текст, как заголовок?</text:span></text:p>
        <text:p text:style-name="P81"><text:span text:style-name="T58">1. &lt;h2&gt;</text:span></text:p>
        <text:p text:style-name="P82"><text:span text:style-name="T59">2. &lt;h1&gt;</text:span></text:p>
        <text:p text:style-name="P83"><text:span text:style-name="T60">3. &lt;h4&gt;</text:span></text:p>
        <text:p text:style-name="P84_paragraphStyleQuestion"><text:span text:style-name="fontStyleQuestion">№21 Какой тег определяет заключенный в него текст, как цитату?</text:span></text:p>
        <text:p text:style-name="P85"><text:span text:style-name="T61">1. &lt;abbr&gt;</text:span></text:p>
        <text:p text:style-name="P86"><text:span text:style-name="T62">2. &lt;dl&gt;</text:span></text:p>
        <text:p text:style-name="P87"><text:span text:style-name="T63">3. &lt;blockquote&gt;</text:span></text:p>
        <text:p text:style-name="P88_paragraphStyleQuestion"><text:span text:style-name="fontStyleQuestion">№22 Назначение тега &lt;nav&gt;?</text:span></text:p>
        <text:p text:style-name="P89"><text:span text:style-name="T64">1. Определяет секцию документа, содержащую элементы навигации</text:span></text:p>
        <text:p text:style-name="P90"><text:span text:style-name="T65">2. Представляет элемент с выпадающим списком, содержащий элементы навигации</text:span></text:p>
        <text:p text:style-name="P91"><text:span text:style-name="T66">3. Определяет место в документе, куда перейдёт пользователь, по связанной с ним ссылке навигации</text:span></text:p>
        <text:p text:style-name="P92_paragraphStyleQuestion"><text:span text:style-name="fontStyleQuestion">№23 Что означает тег &lt;figcaption&gt;?</text:span></text:p>
        <text:p text:style-name="P93"><text:span text:style-name="T67">1. Подпись или заголовок, описывающий содержимое тега &lt;figure&gt;</text:span></text:p>
        <text:p text:style-name="P94"><text:span text:style-name="T68">2. Указывает на заголовок таблицы, заключенной в &lt;table&gt;</text:span></text:p>
        <text:p text:style-name="P95"><text:span text:style-name="T69">3. Определяет описание изображения заключенное в &lt;img&gt;, которое показывается при неудачной загрузки изображения</text:span></text:p>
        <text:p text:style-name="PB"/>
        <text:p text:style-name="P96_paragraphStyleHeader"><text:span text:style-name="fontStyleHeader">Правильные ответы</text:span></text:p>
        <table:table table:name="145f93" table:style-name="145f93">
          <table:table-column table:style-name="145f93.0"/>
          <table:table-column table:style-name="145f93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03T21:03:54.000</dc:date>
    <meta:generator>PHPWord</meta:generator>
    <meta:initial-creator/>
    <meta:creation-date>2026-07-03T21:03:54.000</meta:creation-date>
    <meta:keyword/>
    <meta:user-defined meta:name="Category"/>
    <meta:user-defined meta:name="Company"/>
    <meta:user-defined meta:name="Manager"/>
  </office:meta>
</office:document-meta>
</file>