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68072" style:family="table">
      <style:table-properties style:rel-width="100" table:align="center"/>
    </style:style>
    <style:style style:name="068072.0" style:family="table-column">
      <style:table-column-properties style:column-width="0.00cm"/>
    </style:style>
    <style:style style:name="068072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CSS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Что устанавливает свойство background-attachment?</text:span></text:p>
        <text:p text:style-name="P5"><text:span text:style-name="T1">1. Будет ли фоновое изображение прокручиваемым</text:span></text:p>
        <text:p text:style-name="P6"><text:span text:style-name="T2">2. Будет ли фоновое изображение повторяться</text:span></text:p>
        <text:p text:style-name="P7"><text:span text:style-name="T3">3. Устанавливает как будет обрезано фоновое изображение</text:span></text:p>
        <text:p text:style-name="P8_paragraphStyleQuestion"><text:span text:style-name="fontStyleQuestion">№2 Каким свойством устанавливается насыщенность (жирность) шрифта?</text:span></text:p>
        <text:p text:style-name="P9"><text:span text:style-name="T4">1. font-style</text:span></text:p>
        <text:p text:style-name="P10"><text:span text:style-name="T5">2. font-weight</text:span></text:p>
        <text:p text:style-name="P11"><text:span text:style-name="T6">3. font-size</text:span></text:p>
        <text:p text:style-name="P12_paragraphStyleQuestion"><text:span text:style-name="fontStyleQuestion">№3 Назначение свойства text-indent?</text:span></text:p>
        <text:p text:style-name="P13"><text:span text:style-name="T7">1. Устанавливает расстояние между буквами</text:span></text:p>
        <text:p text:style-name="P14"><text:span text:style-name="T8">2. Устанавливает расстояние между словами</text:span></text:p>
        <text:p text:style-name="P15"><text:span text:style-name="T9">3. Задаёт отступ «красной строки»</text:span></text:p>
        <text:p text:style-name="P16_paragraphStyleQuestion"><text:span text:style-name="fontStyleQuestion">№4 С помощью какого свойства можно изменить регистр букв в слове?</text:span></text:p>
        <text:p text:style-name="P17"><text:span text:style-name="T10">1. text-transform</text:span></text:p>
        <text:p text:style-name="P18"><text:span text:style-name="T11">2. text-overflow</text:span></text:p>
        <text:p text:style-name="P19"><text:span text:style-name="T12">3. text-decoration</text:span></text:p>
        <text:p text:style-name="P20_paragraphStyleQuestion"><text:span text:style-name="fontStyleQuestion">№5 В каком из ответов создаётся зачеркнутый текст?</text:span></text:p>
        <text:p text:style-name="P21"><text:span text:style-name="T13">1. text-overflow: ellipsis</text:span></text:p>
        <text:p text:style-name="P22"><text:span text:style-name="T14">2. text-transform: capitalize</text:span></text:p>
        <text:p text:style-name="P23"><text:span text:style-name="T15">3. text-decoration: line-through</text:span></text:p>
        <text:p text:style-name="P24_paragraphStyleQuestion"><text:span text:style-name="fontStyleQuestion">№6 Каким свойством задаётся ширина (толщина) границ элемента?</text:span></text:p>
        <text:p text:style-name="P25"><text:span text:style-name="T16">1. border-width</text:span></text:p>
        <text:p text:style-name="P26"><text:span text:style-name="T17">2. width</text:span></text:p>
        <text:p text:style-name="P27"><text:span text:style-name="T18">3. line-width</text:span></text:p>
        <text:p text:style-name="P28_paragraphStyleQuestion"><text:span text:style-name="fontStyleQuestion">№7 Какое влияние на элемент окажет добавление border-style: dashed?</text:span></text:p>
        <text:p text:style-name="P29"><text:span text:style-name="T19">1. Граница элемента отобразится линией из точек</text:span></text:p>
        <text:p text:style-name="P30"><text:span text:style-name="T20">2. Граница элемента отобразится пунктирной линией</text:span></text:p>
        <text:p text:style-name="P31"><text:span text:style-name="T21">3. Никакого, так как такого значения не существует</text:span></text:p>
        <text:p text:style-name="P32_paragraphStyleQuestion"><text:span text:style-name="fontStyleQuestion">№8 Какое описание соответствует назначению элемента :last-child?</text:span></text:p>
        <text:p text:style-name="P33"><text:span text:style-name="T22">1. Определяет стиль последнего дочернего элемента родителя</text:span></text:p>
        <text:p text:style-name="P34"><text:span text:style-name="T23">2. Определяет стиль первого дочернего элемента родителя</text:span></text:p>
        <text:p text:style-name="P35"><text:span text:style-name="T24">3. Определяет стиль нечётных дочерних элементов родителя</text:span></text:p>
        <text:p text:style-name="P36_paragraphStyleQuestion"><text:span text:style-name="fontStyleQuestion">№9 Укажите верный ответ 
<text:s text:c="2"/>применения правила
div &gt; p {
<text:s text:c="2"/>color: red;
}
...
&lt;div&gt;
<text:s text:c="2"/>&lt;p&gt;Параграф1&lt;/p&gt;
&lt;/div&gt;
&lt;p&gt;Параграф2&lt;/p&gt;</text:span></text:p>
        <text:p text:style-name="P37"><text:span text:style-name="T25">1. Текст Параграф1 и Параграф2 будет красного цвета</text:span></text:p>
        <text:p text:style-name="P38"><text:span text:style-name="T26">2. Фон текста Параграф1 и Параграф2 будет красного цвета</text:span></text:p>
        <text:p text:style-name="P39"><text:span text:style-name="T27">3. Текст Параграф1 будет красного цвета</text:span></text:p>
        <text:p text:style-name="P40_paragraphStyleQuestion"><text:span text:style-name="fontStyleQuestion">№10 Назначение псевдокласса :disabled?</text:span></text:p>
        <text:p text:style-name="P41"><text:span text:style-name="T28">1. Отключает элемент</text:span></text:p>
        <text:p text:style-name="P42"><text:span text:style-name="T29">2. Применяет стиль к элементу, когда тот находится в отключенном состоянии</text:span></text:p>
        <text:p text:style-name="P43"><text:span text:style-name="T30">3. Делает элемент невидимым</text:span></text:p>
        <text:p text:style-name="P44_paragraphStyleQuestion"><text:span text:style-name="fontStyleQuestion">№11 Укажите верный ответ 
<text:s text:c="2"/>применения стиля
p + span {
<text:s text:c="2"/>color: red;
}
...
&lt;div&gt;
<text:s text:c="2"/>&lt;span&gt;span1&lt;/span&gt;
<text:s text:c="2"/>&lt;p&gt;paragraph1&lt;/p&gt;
<text:s text:c="2"/>&lt;span&gt;span2&lt;/span&gt;
<text:s text:c="2"/>&lt;p&gt;paragraph2&lt;/p&gt;
&lt;/div&gt;</text:span></text:p>
        <text:p text:style-name="P45"><text:span text:style-name="T31">1. Текст span1 и span2 будет красного цвета</text:span></text:p>
        <text:p text:style-name="P46"><text:span text:style-name="T32">2. Текст paragraph2 будет красного цвета</text:span></text:p>
        <text:p text:style-name="P47"><text:span text:style-name="T33">3. Текст span2 будет красного цвета</text:span></text:p>
        <text:p text:style-name="P48_paragraphStyleQuestion"><text:span text:style-name="fontStyleQuestion">№12 Укажите верный синтаксис определения правила.</text:span></text:p>
        <text:p text:style-name="P49"><text:span text:style-name="T34">1. div {
<text:s text:c="2"/>color: red;
}</text:span></text:p>
        <text:p text:style-name="P50"><text:span text:style-name="T35">2. div = [
<text:s text:c="2"/>color=&gt;red
]</text:span></text:p>
        <text:p text:style-name="P51"><text:span text:style-name="T36">3. div {
<text:s text:c="2"/>var color = red;
}</text:span></text:p>
        <text:p text:style-name="P52_paragraphStyleQuestion"><text:span text:style-name="fontStyleQuestion">№13 Укажите верный способ включения стиля на страницу.</text:span></text:p>
        <text:p text:style-name="P53"><text:span text:style-name="T37">1. &lt;head&gt;
<text:s text:c="2"/>&lt;link href="style/colors.css" rel="stylesheet" type="text/css"&gt;
&lt;/head&gt;</text:span></text:p>
        <text:p text:style-name="P54"><text:span text:style-name="T38">2. &lt;div style="color: red"&gt;&lt;/div&gt;</text:span></text:p>
        <text:p text:style-name="P55"><text:span text:style-name="T39">3. &lt;head&gt;
<text:s text:c="2"/>&lt;style&gt;
<text:s text:c="4"/>div {
<text:s text:c="6"/>color: red;
<text:s text:c="6"/>}
<text:s text:c="2"/>&lt;/style&gt;
&lt;/head&gt;</text:span></text:p>
        <text:p text:style-name="P56_paragraphStyleQuestion"><text:span text:style-name="fontStyleQuestion">№14 Назначение свойства background-clip?</text:span></text:p>
        <text:p text:style-name="P57"><text:span text:style-name="T40">1. Определяет как фоновое изображение или цвет фона будут выводиться под границами блока</text:span></text:p>
        <text:p text:style-name="P58"><text:span text:style-name="T41">2. Определяет как фоновое изображение будет подстраиваться (растягиваться, сжиматься, повторяться) под размеры блока</text:span></text:p>
        <text:p text:style-name="P59"><text:span text:style-name="T42">3. Определяет количество повторений фонового изображения, которое полностью не заполнило размеры блока</text:span></text:p>
        <text:p text:style-name="P60_paragraphStyleQuestion"><text:span text:style-name="fontStyleQuestion">№15 Назначение свойства list-style-type?</text:span></text:p>
        <text:p text:style-name="P61"><text:span text:style-name="T43">1. Определяет будет ли списочный элемент, например &lt;ol&gt;, являться блочным или встраиваемым типом</text:span></text:p>
        <text:p text:style-name="P62"><text:span text:style-name="T44">2. Определяет стиль маркера<text:s text:c="2"/>списочного элемента</text:span></text:p>
        <text:p text:style-name="P63"><text:span text:style-name="T45">3. Свойства не существует</text:span></text:p>
        <text:p text:style-name="P64_paragraphStyleQuestion"><text:span text:style-name="fontStyleQuestion">№16 Что означает свойство overflow-x?</text:span></text:p>
        <text:p text:style-name="P65"><text:span text:style-name="T46">1. Выравнивание по горизонтали (по оси х)</text:span></text:p>
        <text:p text:style-name="P66"><text:span text:style-name="T47">2. Задаёт поведение блока, когда содержимое не помещается в его размеры</text:span></text:p>
        <text:p text:style-name="P67"><text:span text:style-name="T48">3. Предназначен для изменения алгоритма расчёта ширины элемента</text:span></text:p>
        <text:p text:style-name="P68_paragraphStyleQuestion"><text:span text:style-name="fontStyleQuestion">№17 Допустимые значения свойства display?</text:span></text:p>
        <text:p text:style-name="P69"><text:span text:style-name="T49">1. block</text:span></text:p>
        <text:p text:style-name="P70"><text:span text:style-name="T50">2. table</text:span></text:p>
        <text:p text:style-name="P71"><text:span text:style-name="T51">3. flex</text:span></text:p>
        <text:p text:style-name="P72_paragraphStyleQuestion"><text:span text:style-name="fontStyleQuestion">№18 Укажите верный ответ 
<text:s text:c="2"/>применения правила 
p ~ span { 
<text:s text:c="2"/>color: red; 
}
...
&lt;div&gt;
<text:s text:c="2"/>&lt;span&gt;span1&lt;/span&gt;
<text:s text:c="2"/>&lt;p&gt;Параграф1&lt;/p&gt;
<text:s text:c="2"/>&lt;span&gt;span2&lt;/span&gt;
<text:s text:c="2"/>&lt;p&gt;
<text:s text:c="4"/>&lt;span&gt;span3&lt;/span&gt;
<text:s text:c="2"/>&lt;/p&gt;
&lt;/div&gt;</text:span></text:p>
        <text:p text:style-name="P73"><text:span text:style-name="T52">1. Красным текстом отобразится span2 и span3</text:span></text:p>
        <text:p text:style-name="P74"><text:span text:style-name="T53">2. Красным текстом отобразится span1</text:span></text:p>
        <text:p text:style-name="P75"><text:span text:style-name="T54">3. Красным текстом отобразится span2</text:span></text:p>
        <text:p text:style-name="P76_paragraphStyleQuestion"><text:span text:style-name="fontStyleQuestion">№19 Стиль какого элемента определяет псевдокласс :only-child?</text:span></text:p>
        <text:p text:style-name="P77"><text:span text:style-name="T55">1. Применяется только к дочерним элементам родителя первого уровня вложенности</text:span></text:p>
        <text:p text:style-name="P78"><text:span text:style-name="T56">2. Применяется к дочернему элементу, если он единственный у родителя</text:span></text:p>
        <text:p text:style-name="P79"><text:span text:style-name="T57">3. Применяется к родительскому элементу, имеющему хотя бы одно потомка</text:span></text:p>
        <text:p text:style-name="P80_paragraphStyleQuestion"><text:span text:style-name="fontStyleQuestion">№20 Назначение свойства width?</text:span></text:p>
        <text:p text:style-name="P81"><text:span text:style-name="T58">1. Устанавливает ширину элемента</text:span></text:p>
        <text:p text:style-name="P82"><text:span text:style-name="T59">2. Выравнивает элемент по ширине</text:span></text:p>
        <text:p text:style-name="P83"><text:span text:style-name="T60">3. Устанавливает высоту элемента</text:span></text:p>
        <text:p text:style-name="PB"/>
        <text:p text:style-name="P84_paragraphStyleHeader"><text:span text:style-name="fontStyleHeader">Правильные ответы</text:span></text:p>
        <table:table table:name="068072" table:style-name="068072">
          <table:table-column table:style-name="068072.0"/>
          <table:table-column table:style-name="068072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6-07-03T19:10:16.000</dc:date>
    <meta:generator>PHPWord</meta:generator>
    <meta:initial-creator/>
    <meta:creation-date>2026-07-03T19:10:16.000</meta:creation-date>
    <meta:keyword/>
    <meta:user-defined meta:name="Category"/>
    <meta:user-defined meta:name="Company"/>
    <meta:user-defined meta:name="Manager"/>
  </office:meta>
</office:document-meta>
</file>