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4be89" style:family="table">
      <style:table-properties style:rel-width="100" table:align="center"/>
    </style:style>
    <style:style style:name="04be89.0" style:family="table-column">
      <style:table-column-properties style:column-width="0.00cm"/>
    </style:style>
    <style:style style:name="04be89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Уголовное право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Какие принципы уголовной ответственности установлены?</text:span></text:p>
        <text:p text:style-name="P5"><text:span text:style-name="T1">1. Принцип гуманизма</text:span></text:p>
        <text:p text:style-name="P6"><text:span text:style-name="T2">2. Принцип равенства граждан перед законом</text:span></text:p>
        <text:p text:style-name="P7"><text:span text:style-name="T3">3. Принцип справедливости</text:span></text:p>
        <text:p text:style-name="P8_paragraphStyleQuestion"><text:span text:style-name="fontStyleQuestion">№2 Какой ответ наиболее полно соответствует понятию преступления?</text:span></text:p>
        <text:p text:style-name="P9"><text:span text:style-name="T4">1. это виновно совершенное общественно опасное деяние, запрещенное Уголовным Кодексом под угрозой наказания</text:span></text:p>
        <text:p text:style-name="P10"><text:span text:style-name="T5">2. это совершенное умышленное общественно опасное деяние, за которое предусмотрено наказание</text:span></text:p>
        <text:p text:style-name="P11"><text:span text:style-name="T6">3. это виновно совершенное общественно опасное деяние, повлекшее причинение значительного ущерба гражданину или организации</text:span></text:p>
        <text:p text:style-name="P12_paragraphStyleQuestion"><text:span text:style-name="fontStyleQuestion">№3 На какие категории преступлений подразделяются деяния?</text:span></text:p>
        <text:p text:style-name="P13"><text:span text:style-name="T7">1. Незначительные и тяжкие</text:span></text:p>
        <text:p text:style-name="P14"><text:span text:style-name="T8">2. Малозначительные, средней тяжести и тяжкие</text:span></text:p>
        <text:p text:style-name="P15"><text:span text:style-name="T9">3. Небольшой, средней тяжести, тяжкие и особо тяжкие</text:span></text:p>
        <text:p text:style-name="P16_paragraphStyleQuestion"><text:span text:style-name="fontStyleQuestion">№4 Виды рецидива, предусмотренные кодексом?</text:span></text:p>
        <text:p text:style-name="P17"><text:span text:style-name="T10">1. рецидив; опасный рецидив; особо опасный рецидив</text:span></text:p>
        <text:p text:style-name="P18"><text:span text:style-name="T11">2. опасный рецидив; особо опасный рецидив</text:span></text:p>
        <text:p text:style-name="P19"><text:span text:style-name="T12">3. незначительный рецидив; опасный рецидив</text:span></text:p>
        <text:p text:style-name="P20_paragraphStyleQuestion"><text:span text:style-name="fontStyleQuestion">№5 Минимальный возраст, с которого наступает уголовная ответственность?</text:span></text:p>
        <text:p text:style-name="P21"><text:span text:style-name="T13">1. 14 лет</text:span></text:p>
        <text:p text:style-name="P22"><text:span text:style-name="T14">2. 16 лет</text:span></text:p>
        <text:p text:style-name="P23"><text:span text:style-name="T15">3. 18 лет</text:span></text:p>
        <text:p text:style-name="P24_paragraphStyleQuestion"><text:span text:style-name="fontStyleQuestion">№6 Что понимается под прямым умыслом?</text:span></text:p>
        <text:p text:style-name="P25"><text:span text:style-name="T16">1. Лицо осознаёт общественную опасность своих действий (бездействия), предвидит возможность или неизбежность наступления общественно опасных последствий и желает их наступления</text:span></text:p>
        <text:p text:style-name="P26"><text:span text:style-name="T17">2. Лицо осознаёт общественную опасность своих действий (бездействия), предвидит наступление общественно опасных последствий, но не желает их наступления</text:span></text:p>
        <text:p text:style-name="P27"><text:span text:style-name="T18">3. Лицо осознаёт общественную опасность своих действий (бездействия), но не предвидит наступление общественно опасных последствий</text:span></text:p>
        <text:p text:style-name="P28_paragraphStyleQuestion"><text:span text:style-name="fontStyleQuestion">№7 Что не считается приготовлением к преступлению?</text:span></text:p>
        <text:p text:style-name="P29"><text:span text:style-name="T19">1. Сговор на совершение преступления</text:span></text:p>
        <text:p text:style-name="P30"><text:span text:style-name="T20">2. Приискание, изготовление или приспособление средств или орудий совершения преступления</text:span></text:p>
        <text:p text:style-name="P31"><text:span text:style-name="T21">3. Формирование замысла на совершение преступления</text:span></text:p>
        <text:p text:style-name="P32_paragraphStyleQuestion"><text:span text:style-name="fontStyleQuestion">№8 В каких целях применяется наказание, как мера государственного принуждения, назначаемая по приговору суда?</text:span></text:p>
        <text:p text:style-name="P33"><text:span text:style-name="T22">1. В целях восстановления социальной справедливости</text:span></text:p>
        <text:p text:style-name="P34"><text:span text:style-name="T23">2. В целях побуждения к возмещению вреда, причинённого преступлением</text:span></text:p>
        <text:p text:style-name="P35"><text:span text:style-name="T24">3. В целях исправления осужденного</text:span></text:p>
        <text:p text:style-name="P36_paragraphStyleQuestion"><text:span text:style-name="fontStyleQuestion">№9 Что не является видом наказания?</text:span></text:p>
        <text:p text:style-name="P37"><text:span text:style-name="T25">1. Заключение под стражу</text:span></text:p>
        <text:p text:style-name="P38"><text:span text:style-name="T26">2. Штраф</text:span></text:p>
        <text:p text:style-name="P39"><text:span text:style-name="T27">3. Ограничение свободы</text:span></text:p>
        <text:p text:style-name="P40_paragraphStyleQuestion"><text:span text:style-name="fontStyleQuestion">№10 Могут ли учитываться в качестве смягчающих обстоятельств, не предусмотренные Уголовным Кодексом?</text:span></text:p>
        <text:p text:style-name="P41"><text:span text:style-name="T28">1. Могут</text:span></text:p>
        <text:p text:style-name="P42"><text:span text:style-name="T29">2. Нет</text:span></text:p>
        <text:p text:style-name="P43"><text:span text:style-name="T30">3. Только с согласия стороны обвинения</text:span></text:p>
        <text:p text:style-name="P44_paragraphStyleQuestion"><text:span text:style-name="fontStyleQuestion">№11 В каких случаях суд, после назначения наказания, не вправе постановить считать назначенное наказание условным?</text:span></text:p>
        <text:p text:style-name="P45"><text:span text:style-name="T31">1. Если назначено наказание в виде лишения свободы на срок 7 лет</text:span></text:p>
        <text:p text:style-name="P46"><text:span text:style-name="T32">2. При совершении тяжкого или особо тяжкого преступления в течение испытательного срока при условном осуждении, назначенном за совершение умышленного преступления</text:span></text:p>
        <text:p text:style-name="P47"><text:span text:style-name="T33">3. Назначено наказание в виде содержания в дисциплинарной воинской части</text:span></text:p>
        <text:p text:style-name="P48_paragraphStyleQuestion"><text:span text:style-name="fontStyleQuestion">№12 Какие виды освобождения от уголовной ответственности предусмотрены?</text:span></text:p>
        <text:p text:style-name="P49"><text:span text:style-name="T34">1. В связи с деятельным раскаянием</text:span></text:p>
        <text:p text:style-name="P50"><text:span text:style-name="T35">2. В связи с возмещением ущерба</text:span></text:p>
        <text:p text:style-name="P51"><text:span text:style-name="T36">3. В связи с применением принудительных мер медицинского характера</text:span></text:p>
        <text:p text:style-name="P52_paragraphStyleQuestion"><text:span text:style-name="fontStyleQuestion">№13 Можно ли досрочно снять судимость с осужденного лица?</text:span></text:p>
        <text:p text:style-name="P53"><text:span text:style-name="T37">1. Можно,<text:s text:c="2"/>если осужденный после отбытия наказания вел себя безупречно, а также возместил вред, причиненный преступлением</text:span></text:p>
        <text:p text:style-name="P54"><text:span text:style-name="T38">2. Нет</text:span></text:p>
        <text:p text:style-name="P55"><text:span text:style-name="T39">3. Можно, если осужденный отбыл не менее 3/4 назначенного наказания в виде лишения свободы</text:span></text:p>
        <text:p text:style-name="P56_paragraphStyleQuestion"><text:span text:style-name="fontStyleQuestion">№14 Какие виды наказания являются исключительно дополнительными?</text:span></text:p>
        <text:p text:style-name="P57"><text:span text:style-name="T40">1. Штраф</text:span></text:p>
        <text:p text:style-name="P58"><text:span text:style-name="T41">2. Лишение специального, воинского или почетного звания, классного чина и государственных наград</text:span></text:p>
        <text:p text:style-name="P59"><text:span text:style-name="T42">3. Ограничение свободы</text:span></text:p>
        <text:p text:style-name="P60_paragraphStyleQuestion"><text:span text:style-name="fontStyleQuestion">№15 В чём заключаются обязательные работы?</text:span></text:p>
        <text:p text:style-name="P61"><text:span text:style-name="T43">1. В том , что из заработной платы осужденного по месту его работы производятся удержания в доход государства в размере, установленном приговором суда</text:span></text:p>
        <text:p text:style-name="P62"><text:span text:style-name="T44">2. В привлечении осужденного, содержащегося в местах лишения свободы, к труду в местах, определяемых учреждениями и органами уголовно-исполнительной системы</text:span></text:p>
        <text:p text:style-name="P63"><text:span text:style-name="T45">3. В выполнении осужденным в свободное от основной работы или учебы время бесплатных общественно полезных работ</text:span></text:p>
        <text:p text:style-name="P64_paragraphStyleQuestion"><text:span text:style-name="fontStyleQuestion">№16 В чём отличие штрафа и судебного штрафа, закрепленных в Уголовном Кодексе?</text:span></text:p>
        <text:p text:style-name="P65"><text:span text:style-name="T46">1. Судебный штраф назначается только судом, а штраф может быть назначен органами предварительного расследования</text:span></text:p>
        <text:p text:style-name="P66"><text:span text:style-name="T47">2. Штраф является видом наказания, а судебный штраф назначается при освобождении лица от уголовной ответственности</text:span></text:p>
        <text:p text:style-name="P67"><text:span text:style-name="T48">3. Несмотря на разницу названий, данные понятия по содержанию идентичны</text:span></text:p>
        <text:p text:style-name="P68_paragraphStyleQuestion"><text:span text:style-name="fontStyleQuestion">№17 Какие виды наказаний не могут назначаться несовершеннолетним?</text:span></text:p>
        <text:p text:style-name="P69"><text:span text:style-name="T49">1. Обязательные работы</text:span></text:p>
        <text:p text:style-name="P70"><text:span text:style-name="T50">2. Лишение свободы на определенный срок</text:span></text:p>
        <text:p text:style-name="P71"><text:span text:style-name="T51">3. Арест</text:span></text:p>
        <text:p text:style-name="P72_paragraphStyleQuestion"><text:span text:style-name="fontStyleQuestion">№18 По истечении какого времени погашается судимость в отношении условно осужденного?</text:span></text:p>
        <text:p text:style-name="P73"><text:span text:style-name="T52">1. По истечении года с момент вынесения приговора</text:span></text:p>
        <text:p text:style-name="P74"><text:span text:style-name="T53">2. По истечении испытательного срока</text:span></text:p>
        <text:p text:style-name="P75"><text:span text:style-name="T54">3. Лицо, условно осужденное, считается несудимым</text:span></text:p>
        <text:p text:style-name="P76_paragraphStyleQuestion"><text:span text:style-name="fontStyleQuestion">№19 Кто не может быть помилован Президентом Российской Федерации?</text:span></text:p>
        <text:p text:style-name="P77"><text:span text:style-name="T55">1. Осужденный за особо тяжкие преступления</text:span></text:p>
        <text:p text:style-name="P78"><text:span text:style-name="T56">2. Осужденный за преступления против мира и человечности</text:span></text:p>
        <text:p text:style-name="P79"><text:span text:style-name="T57">3. Ограничений не существует</text:span></text:p>
        <text:p text:style-name="P80_paragraphStyleQuestion"><text:span text:style-name="fontStyleQuestion">№20 Каким органом объявляется амнистия?</text:span></text:p>
        <text:p text:style-name="P81"><text:span text:style-name="T58">1. Президентом Российской Федерации</text:span></text:p>
        <text:p text:style-name="P82"><text:span text:style-name="T59">2. Государственной Думой Федерального Собрания Российской Федерации</text:span></text:p>
        <text:p text:style-name="P83"><text:span text:style-name="T60">3. Советом Федерации Федерального Собрания Российской Федерации</text:span></text:p>
        <text:p text:style-name="P84_paragraphStyleQuestion"><text:span text:style-name="fontStyleQuestion">№21 Какого вида освобождения от наказания не предусмотрено?</text:span></text:p>
        <text:p text:style-name="P85"><text:span text:style-name="T61">1. Освобождение от наказания в связи с болезнью</text:span></text:p>
        <text:p text:style-name="P86"><text:span text:style-name="T62">2. Освобождение от наказания в связи с изменением обстановки</text:span></text:p>
        <text:p text:style-name="P87"><text:span text:style-name="T63">3. Освобождение от наказания в связи с примирением с потерпевшим</text:span></text:p>
        <text:p text:style-name="P88_paragraphStyleQuestion"><text:span text:style-name="fontStyleQuestion">№22 Имеет ли уголовный закон обратную силу?</text:span></text:p>
        <text:p text:style-name="P89"><text:span text:style-name="T64">1. Имеет, если уголовный закон устраняет преступность деяния, смягчает наказание или иным образом улучшает положение лица, совершившего преступление</text:span></text:p>
        <text:p text:style-name="P90"><text:span text:style-name="T65">2. Да</text:span></text:p>
        <text:p text:style-name="P91"><text:span text:style-name="T66">3. Нет</text:span></text:p>
        <text:p text:style-name="PB"/>
        <text:p text:style-name="P92_paragraphStyleHeader"><text:span text:style-name="fontStyleHeader">Правильные ответы</text:span></text:p>
        <table:table table:name="04be89" table:style-name="04be89">
          <table:table-column table:style-name="04be89.0"/>
          <table:table-column table:style-name="04be89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5:30.000</dc:date>
    <meta:generator>PHPWord</meta:generator>
    <meta:initial-creator/>
    <meta:creation-date>2025-03-19T18:55:30.000</meta:creation-date>
    <meta:keyword/>
    <meta:user-defined meta:name="Category"/>
    <meta:user-defined meta:name="Company"/>
    <meta:user-defined meta:name="Manager"/>
  </office:meta>
</office:document-meta>
</file>