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Times New Roman" svg:font-family="Times New Roman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aragraphStyleHeader" style:family="paragraph" style:parent-style-name="paragraphStyleHeader">
      <style:paragraph-properties/>
    </style:style>
    <style:style style:name="P2_paragraphStyleLevel" style:family="paragraph" style:parent-style-name="paragraphStyleLevel">
      <style:paragraph-properties/>
    </style:style>
    <style:style style:name="P3_paragraphStyleLevel" style:family="paragraph" style:parent-style-name="paragraphStyleLevel">
      <style:paragraph-properties/>
    </style:style>
    <style:style style:name="P4_paragraphStyleQuestion" style:family="paragraph" style:parent-style-name="paragraphStyleQuestion">
      <style:paragraph-properties/>
    </style:style>
    <style:style style:name="T1" style:family="text">
      <style:text-properties/>
    </style:style>
    <style:style style:name="P5" style:family="paragraph" style:parent-style-name="Normal">
      <style:paragraph-properties/>
    </style:style>
    <style:style style:name="T2" style:family="text">
      <style:text-properties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_paragraphStyleQuestion" style:family="paragraph" style:parent-style-name="paragraphStyleQuestion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_paragraphStyleQuestion" style:family="paragraph" style:parent-style-name="paragraphStyleQuestion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_paragraphStyleQuestion" style:family="paragraph" style:parent-style-name="paragraphStyleQuestion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P20_paragraphStyleQuestion" style:family="paragraph" style:parent-style-name="paragraphStyleQuestion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_paragraphStyleQuestion" style:family="paragraph" style:parent-style-name="paragraphStyleQuestion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P28_paragraphStyleQuestion" style:family="paragraph" style:parent-style-name="paragraphStyleQuestion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T20" style:family="text">
      <style:text-properties/>
    </style:style>
    <style:style style:name="P30" style:family="paragraph" style:parent-style-name="Normal">
      <style:paragraph-properties/>
    </style:style>
    <style:style style:name="T21" style:family="text">
      <style:text-properties/>
    </style:style>
    <style:style style:name="P31" style:family="paragraph" style:parent-style-name="Normal">
      <style:paragraph-properties/>
    </style:style>
    <style:style style:name="P32_paragraphStyleQuestion" style:family="paragraph" style:parent-style-name="paragraphStyleQuestion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T23" style:family="text">
      <style:text-properties/>
    </style:style>
    <style:style style:name="P34" style:family="paragraph" style:parent-style-name="Normal">
      <style:paragraph-properties/>
    </style:style>
    <style:style style:name="T24" style:family="text">
      <style:text-properties/>
    </style:style>
    <style:style style:name="P35" style:family="paragraph" style:parent-style-name="Normal">
      <style:paragraph-properties/>
    </style:style>
    <style:style style:name="P36_paragraphStyleQuestion" style:family="paragraph" style:parent-style-name="paragraphStyleQuestion">
      <style:paragraph-properties/>
    </style:style>
    <style:style style:name="T25" style:family="text">
      <style:text-properties/>
    </style:style>
    <style:style style:name="P37" style:family="paragraph" style:parent-style-name="Normal">
      <style:paragraph-properties/>
    </style:style>
    <style:style style:name="T26" style:family="text">
      <style:text-properties/>
    </style:style>
    <style:style style:name="P38" style:family="paragraph" style:parent-style-name="Normal">
      <style:paragraph-properties/>
    </style:style>
    <style:style style:name="T27" style:family="text">
      <style:text-properties/>
    </style:style>
    <style:style style:name="P39" style:family="paragraph" style:parent-style-name="Normal">
      <style:paragraph-properties/>
    </style:style>
    <style:style style:name="P40_paragraphStyleQuestion" style:family="paragraph" style:parent-style-name="paragraphStyleQuestion">
      <style:paragraph-properties/>
    </style:style>
    <style:style style:name="T28" style:family="text">
      <style:text-properties/>
    </style:style>
    <style:style style:name="P41" style:family="paragraph" style:parent-style-name="Normal">
      <style:paragraph-properties/>
    </style:style>
    <style:style style:name="T29" style:family="text">
      <style:text-properties/>
    </style:style>
    <style:style style:name="P42" style:family="paragraph" style:parent-style-name="Normal">
      <style:paragraph-properties/>
    </style:style>
    <style:style style:name="T30" style:family="text">
      <style:text-properties/>
    </style:style>
    <style:style style:name="P43" style:family="paragraph" style:parent-style-name="Normal">
      <style:paragraph-properties/>
    </style:style>
    <style:style style:name="P44_paragraphStyleQuestion" style:family="paragraph" style:parent-style-name="paragraphStyleQuestion">
      <style:paragraph-properties/>
    </style:style>
    <style:style style:name="T31" style:family="text">
      <style:text-properties/>
    </style:style>
    <style:style style:name="P45" style:family="paragraph" style:parent-style-name="Normal">
      <style:paragraph-properties/>
    </style:style>
    <style:style style:name="T32" style:family="text">
      <style:text-properties/>
    </style:style>
    <style:style style:name="P46" style:family="paragraph" style:parent-style-name="Normal">
      <style:paragraph-properties/>
    </style:style>
    <style:style style:name="T33" style:family="text">
      <style:text-properties/>
    </style:style>
    <style:style style:name="P47" style:family="paragraph" style:parent-style-name="Normal">
      <style:paragraph-properties/>
    </style:style>
    <style:style style:name="P48_paragraphStyleQuestion" style:family="paragraph" style:parent-style-name="paragraphStyleQuestion">
      <style:paragraph-properties/>
    </style:style>
    <style:style style:name="T34" style:family="text">
      <style:text-properties/>
    </style:style>
    <style:style style:name="P49" style:family="paragraph" style:parent-style-name="Normal">
      <style:paragraph-properties/>
    </style:style>
    <style:style style:name="T35" style:family="text">
      <style:text-properties/>
    </style:style>
    <style:style style:name="P50" style:family="paragraph" style:parent-style-name="Normal">
      <style:paragraph-properties/>
    </style:style>
    <style:style style:name="T36" style:family="text">
      <style:text-properties/>
    </style:style>
    <style:style style:name="P51" style:family="paragraph" style:parent-style-name="Normal">
      <style:paragraph-properties/>
    </style:style>
    <style:style style:name="P52_paragraphStyleQuestion" style:family="paragraph" style:parent-style-name="paragraphStyleQuestion">
      <style:paragraph-properties/>
    </style:style>
    <style:style style:name="T37" style:family="text">
      <style:text-properties/>
    </style:style>
    <style:style style:name="P53" style:family="paragraph" style:parent-style-name="Normal">
      <style:paragraph-properties/>
    </style:style>
    <style:style style:name="T38" style:family="text">
      <style:text-properties/>
    </style:style>
    <style:style style:name="P54" style:family="paragraph" style:parent-style-name="Normal">
      <style:paragraph-properties/>
    </style:style>
    <style:style style:name="T39" style:family="text">
      <style:text-properties/>
    </style:style>
    <style:style style:name="P55" style:family="paragraph" style:parent-style-name="Normal">
      <style:paragraph-properties/>
    </style:style>
    <style:style style:name="P56_paragraphStyleQuestion" style:family="paragraph" style:parent-style-name="paragraphStyleQuestion">
      <style:paragraph-properties/>
    </style:style>
    <style:style style:name="T40" style:family="text">
      <style:text-properties/>
    </style:style>
    <style:style style:name="P57" style:family="paragraph" style:parent-style-name="Normal">
      <style:paragraph-properties/>
    </style:style>
    <style:style style:name="T41" style:family="text">
      <style:text-properties/>
    </style:style>
    <style:style style:name="P58" style:family="paragraph" style:parent-style-name="Normal">
      <style:paragraph-properties/>
    </style:style>
    <style:style style:name="T42" style:family="text">
      <style:text-properties/>
    </style:style>
    <style:style style:name="P59" style:family="paragraph" style:parent-style-name="Normal">
      <style:paragraph-properties/>
    </style:style>
    <style:style style:name="P60_paragraphStyleQuestion" style:family="paragraph" style:parent-style-name="paragraphStyleQuestion">
      <style:paragraph-properties/>
    </style:style>
    <style:style style:name="T43" style:family="text">
      <style:text-properties/>
    </style:style>
    <style:style style:name="P61" style:family="paragraph" style:parent-style-name="Normal">
      <style:paragraph-properties/>
    </style:style>
    <style:style style:name="T44" style:family="text">
      <style:text-properties/>
    </style:style>
    <style:style style:name="P62" style:family="paragraph" style:parent-style-name="Normal">
      <style:paragraph-properties/>
    </style:style>
    <style:style style:name="T45" style:family="text">
      <style:text-properties/>
    </style:style>
    <style:style style:name="P63" style:family="paragraph" style:parent-style-name="Normal">
      <style:paragraph-properties/>
    </style:style>
    <style:style style:name="P64_paragraphStyleQuestion" style:family="paragraph" style:parent-style-name="paragraphStyleQuestion">
      <style:paragraph-properties/>
    </style:style>
    <style:style style:name="T46" style:family="text">
      <style:text-properties/>
    </style:style>
    <style:style style:name="P65" style:family="paragraph" style:parent-style-name="Normal">
      <style:paragraph-properties/>
    </style:style>
    <style:style style:name="T47" style:family="text">
      <style:text-properties/>
    </style:style>
    <style:style style:name="P66" style:family="paragraph" style:parent-style-name="Normal">
      <style:paragraph-properties/>
    </style:style>
    <style:style style:name="T48" style:family="text">
      <style:text-properties/>
    </style:style>
    <style:style style:name="P67" style:family="paragraph" style:parent-style-name="Normal">
      <style:paragraph-properties/>
    </style:style>
    <style:style style:name="P68_paragraphStyleQuestion" style:family="paragraph" style:parent-style-name="paragraphStyleQuestion">
      <style:paragraph-properties/>
    </style:style>
    <style:style style:name="T49" style:family="text">
      <style:text-properties/>
    </style:style>
    <style:style style:name="P69" style:family="paragraph" style:parent-style-name="Normal">
      <style:paragraph-properties/>
    </style:style>
    <style:style style:name="T50" style:family="text">
      <style:text-properties/>
    </style:style>
    <style:style style:name="P70" style:family="paragraph" style:parent-style-name="Normal">
      <style:paragraph-properties/>
    </style:style>
    <style:style style:name="T51" style:family="text">
      <style:text-properties/>
    </style:style>
    <style:style style:name="P71" style:family="paragraph" style:parent-style-name="Normal">
      <style:paragraph-properties/>
    </style:style>
    <style:style style:name="P72_paragraphStyleQuestion" style:family="paragraph" style:parent-style-name="paragraphStyleQuestion">
      <style:paragraph-properties/>
    </style:style>
    <style:style style:name="T52" style:family="text">
      <style:text-properties/>
    </style:style>
    <style:style style:name="P73" style:family="paragraph" style:parent-style-name="Normal">
      <style:paragraph-properties/>
    </style:style>
    <style:style style:name="T53" style:family="text">
      <style:text-properties/>
    </style:style>
    <style:style style:name="P74" style:family="paragraph" style:parent-style-name="Normal">
      <style:paragraph-properties/>
    </style:style>
    <style:style style:name="T54" style:family="text">
      <style:text-properties/>
    </style:style>
    <style:style style:name="P75" style:family="paragraph" style:parent-style-name="Normal">
      <style:paragraph-properties/>
    </style:style>
    <style:style style:name="P76_paragraphStyleQuestion" style:family="paragraph" style:parent-style-name="paragraphStyleQuestion">
      <style:paragraph-properties/>
    </style:style>
    <style:style style:name="T55" style:family="text">
      <style:text-properties/>
    </style:style>
    <style:style style:name="P77" style:family="paragraph" style:parent-style-name="Normal">
      <style:paragraph-properties/>
    </style:style>
    <style:style style:name="T56" style:family="text">
      <style:text-properties/>
    </style:style>
    <style:style style:name="P78" style:family="paragraph" style:parent-style-name="Normal">
      <style:paragraph-properties/>
    </style:style>
    <style:style style:name="T57" style:family="text">
      <style:text-properties/>
    </style:style>
    <style:style style:name="P79" style:family="paragraph" style:parent-style-name="Normal">
      <style:paragraph-properties/>
    </style:style>
    <style:style style:name="P80_paragraphStyleQuestion" style:family="paragraph" style:parent-style-name="paragraphStyleQuestion">
      <style:paragraph-properties/>
    </style:style>
    <style:style style:name="T58" style:family="text">
      <style:text-properties/>
    </style:style>
    <style:style style:name="P81" style:family="paragraph" style:parent-style-name="Normal">
      <style:paragraph-properties/>
    </style:style>
    <style:style style:name="T59" style:family="text">
      <style:text-properties/>
    </style:style>
    <style:style style:name="P82" style:family="paragraph" style:parent-style-name="Normal">
      <style:paragraph-properties/>
    </style:style>
    <style:style style:name="T60" style:family="text">
      <style:text-properties/>
    </style:style>
    <style:style style:name="P83" style:family="paragraph" style:parent-style-name="Normal">
      <style:paragraph-properties/>
    </style:style>
    <style:style style:name="P84_paragraphStyleQuestion" style:family="paragraph" style:parent-style-name="paragraphStyleQuestion">
      <style:paragraph-properties/>
    </style:style>
    <style:style style:name="T61" style:family="text">
      <style:text-properties/>
    </style:style>
    <style:style style:name="P85" style:family="paragraph" style:parent-style-name="Normal">
      <style:paragraph-properties/>
    </style:style>
    <style:style style:name="T62" style:family="text">
      <style:text-properties/>
    </style:style>
    <style:style style:name="P86" style:family="paragraph" style:parent-style-name="Normal">
      <style:paragraph-properties/>
    </style:style>
    <style:style style:name="T63" style:family="text">
      <style:text-properties/>
    </style:style>
    <style:style style:name="P87" style:family="paragraph" style:parent-style-name="Normal">
      <style:paragraph-properties/>
    </style:style>
    <style:style style:name="P88_paragraphStyleQuestion" style:family="paragraph" style:parent-style-name="paragraphStyleQuestion">
      <style:paragraph-properties/>
    </style:style>
    <style:style style:name="T64" style:family="text">
      <style:text-properties/>
    </style:style>
    <style:style style:name="P89" style:family="paragraph" style:parent-style-name="Normal">
      <style:paragraph-properties/>
    </style:style>
    <style:style style:name="T65" style:family="text">
      <style:text-properties/>
    </style:style>
    <style:style style:name="P90" style:family="paragraph" style:parent-style-name="Normal">
      <style:paragraph-properties/>
    </style:style>
    <style:style style:name="T66" style:family="text">
      <style:text-properties/>
    </style:style>
    <style:style style:name="P91" style:family="paragraph" style:parent-style-name="Normal">
      <style:paragraph-properties/>
    </style:style>
    <style:style style:name="P92_paragraphStyleHeader" style:family="paragraph" style:parent-style-name="paragraphStyleHead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74e25b" style:family="table">
      <style:table-properties style:rel-width="100" table:align="center"/>
    </style:style>
    <style:style style:name="74e25b.0" style:family="table-column">
      <style:table-column-properties style:column-width="0.00cm"/>
    </style:style>
    <style:style style:name="74e25b.1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aragraphStyleHeader"><text:span text:style-name="fontStyleHeader">Тесты</text:span></text:p>
        <text:p text:style-name="P2_paragraphStyleLevel"><text:span text:style-name="fontStyleLevel">Категория - Уголовное право</text:span></text:p>
        <text:p text:style-name="P3_paragraphStyleLevel"><text:span text:style-name="fontStyleLevel">Уровень сложности - Минимальный</text:span></text:p>
        <text:p text:style-name="P4_paragraphStyleQuestion"><text:span text:style-name="fontStyleQuestion">№1 Какие принципы уголовной ответственности установлены?</text:span></text:p>
        <text:p text:style-name="P5"><text:span text:style-name="T1">1. Принцип гуманизма</text:span></text:p>
        <text:p text:style-name="P6"><text:span text:style-name="T2">2. Принцип равенства граждан перед законом</text:span></text:p>
        <text:p text:style-name="P7"><text:span text:style-name="T3">3. Принцип справедливости</text:span></text:p>
        <text:p text:style-name="P8_paragraphStyleQuestion"><text:span text:style-name="fontStyleQuestion">№2 Какой ответ наиболее полно соответствует понятию преступления?</text:span></text:p>
        <text:p text:style-name="P9"><text:span text:style-name="T4">1. это виновно совершенное общественно опасное деяние, запрещенное Уголовным Кодексом под угрозой наказания</text:span></text:p>
        <text:p text:style-name="P10"><text:span text:style-name="T5">2. это совершенное умышленное общественно опасное деяние, за которое предусмотрено наказание</text:span></text:p>
        <text:p text:style-name="P11"><text:span text:style-name="T6">3. это виновно совершенное общественно опасное деяние, повлекшее причинение значительного ущерба гражданину или организации</text:span></text:p>
        <text:p text:style-name="P12_paragraphStyleQuestion"><text:span text:style-name="fontStyleQuestion">№3 На какие категории преступлений подразделяются деяния?</text:span></text:p>
        <text:p text:style-name="P13"><text:span text:style-name="T7">1. Незначительные и тяжкие</text:span></text:p>
        <text:p text:style-name="P14"><text:span text:style-name="T8">2. Малозначительные, средней тяжести и тяжкие</text:span></text:p>
        <text:p text:style-name="P15"><text:span text:style-name="T9">3. Небольшой, средней тяжести, тяжкие и особо тяжкие</text:span></text:p>
        <text:p text:style-name="P16_paragraphStyleQuestion"><text:span text:style-name="fontStyleQuestion">№4 Виды рецидива, предусмотренные кодексом?</text:span></text:p>
        <text:p text:style-name="P17"><text:span text:style-name="T10">1. рецидив; опасный рецидив; особо опасный рецидив</text:span></text:p>
        <text:p text:style-name="P18"><text:span text:style-name="T11">2. опасный рецидив; особо опасный рецидив</text:span></text:p>
        <text:p text:style-name="P19"><text:span text:style-name="T12">3. незначительный рецидив; опасный рецидив</text:span></text:p>
        <text:p text:style-name="P20_paragraphStyleQuestion"><text:span text:style-name="fontStyleQuestion">№5 Минимальный возраст, с которого наступает уголовная ответственность?</text:span></text:p>
        <text:p text:style-name="P21"><text:span text:style-name="T13">1. 14 лет</text:span></text:p>
        <text:p text:style-name="P22"><text:span text:style-name="T14">2. 16 лет</text:span></text:p>
        <text:p text:style-name="P23"><text:span text:style-name="T15">3. 18 лет</text:span></text:p>
        <text:p text:style-name="P24_paragraphStyleQuestion"><text:span text:style-name="fontStyleQuestion">№6 Что понимается под прямым умыслом?</text:span></text:p>
        <text:p text:style-name="P25"><text:span text:style-name="T16">1. Лицо осознаёт общественную опасность своих действий (бездействия), предвидит возможность или неизбежность наступления общественно опасных последствий и желает их наступления</text:span></text:p>
        <text:p text:style-name="P26"><text:span text:style-name="T17">2. Лицо осознаёт общественную опасность своих действий (бездействия), предвидит наступление общественно опасных последствий, но не желает их наступления</text:span></text:p>
        <text:p text:style-name="P27"><text:span text:style-name="T18">3. Лицо осознаёт общественную опасность своих действий (бездействия), но не предвидит наступление общественно опасных последствий</text:span></text:p>
        <text:p text:style-name="P28_paragraphStyleQuestion"><text:span text:style-name="fontStyleQuestion">№7 Что не считается приготовлением к преступлению?</text:span></text:p>
        <text:p text:style-name="P29"><text:span text:style-name="T19">1. Сговор на совершение преступления</text:span></text:p>
        <text:p text:style-name="P30"><text:span text:style-name="T20">2. Приискание, изготовление или приспособление средств или орудий совершения преступления</text:span></text:p>
        <text:p text:style-name="P31"><text:span text:style-name="T21">3. Формирование замысла на совершение преступления</text:span></text:p>
        <text:p text:style-name="P32_paragraphStyleQuestion"><text:span text:style-name="fontStyleQuestion">№8 В каких целях применяется наказание, как мера государственного принуждения, назначаемая по приговору суда?</text:span></text:p>
        <text:p text:style-name="P33"><text:span text:style-name="T22">1. В целях восстановления социальной справедливости</text:span></text:p>
        <text:p text:style-name="P34"><text:span text:style-name="T23">2. В целях побуждения к возмещению вреда, причинённого преступлением</text:span></text:p>
        <text:p text:style-name="P35"><text:span text:style-name="T24">3. В целях исправления осужденного</text:span></text:p>
        <text:p text:style-name="P36_paragraphStyleQuestion"><text:span text:style-name="fontStyleQuestion">№9 Что не является видом наказания?</text:span></text:p>
        <text:p text:style-name="P37"><text:span text:style-name="T25">1. Заключение под стражу</text:span></text:p>
        <text:p text:style-name="P38"><text:span text:style-name="T26">2. Штраф</text:span></text:p>
        <text:p text:style-name="P39"><text:span text:style-name="T27">3. Ограничение свободы</text:span></text:p>
        <text:p text:style-name="P40_paragraphStyleQuestion"><text:span text:style-name="fontStyleQuestion">№10 Могут ли учитываться в качестве смягчающих обстоятельств, не предусмотренные Уголовным Кодексом?</text:span></text:p>
        <text:p text:style-name="P41"><text:span text:style-name="T28">1. Могут</text:span></text:p>
        <text:p text:style-name="P42"><text:span text:style-name="T29">2. Нет</text:span></text:p>
        <text:p text:style-name="P43"><text:span text:style-name="T30">3. Только с согласия стороны обвинения</text:span></text:p>
        <text:p text:style-name="P44_paragraphStyleQuestion"><text:span text:style-name="fontStyleQuestion">№11 В каких случаях суд, после назначения наказания, не вправе постановить считать назначенное наказание условным?</text:span></text:p>
        <text:p text:style-name="P45"><text:span text:style-name="T31">1. Если назначено наказание в виде лишения свободы на срок 7 лет</text:span></text:p>
        <text:p text:style-name="P46"><text:span text:style-name="T32">2. При совершении тяжкого или особо тяжкого преступления в течение испытательного срока при условном осуждении, назначенном за совершение умышленного преступления</text:span></text:p>
        <text:p text:style-name="P47"><text:span text:style-name="T33">3. Назначено наказание в виде содержания в дисциплинарной воинской части</text:span></text:p>
        <text:p text:style-name="P48_paragraphStyleQuestion"><text:span text:style-name="fontStyleQuestion">№12 Какие виды освобождения от уголовной ответственности предусмотрены?</text:span></text:p>
        <text:p text:style-name="P49"><text:span text:style-name="T34">1. В связи с деятельным раскаянием</text:span></text:p>
        <text:p text:style-name="P50"><text:span text:style-name="T35">2. В связи с возмещением ущерба</text:span></text:p>
        <text:p text:style-name="P51"><text:span text:style-name="T36">3. В связи с применением принудительных мер медицинского характера</text:span></text:p>
        <text:p text:style-name="P52_paragraphStyleQuestion"><text:span text:style-name="fontStyleQuestion">№13 Можно ли досрочно снять судимость с осужденного лица?</text:span></text:p>
        <text:p text:style-name="P53"><text:span text:style-name="T37">1. Можно,<text:s text:c="2"/>если осужденный после отбытия наказания вел себя безупречно, а также возместил вред, причиненный преступлением</text:span></text:p>
        <text:p text:style-name="P54"><text:span text:style-name="T38">2. Нет</text:span></text:p>
        <text:p text:style-name="P55"><text:span text:style-name="T39">3. Можно, если осужденный отбыл не менее 3/4 назначенного наказания в виде лишения свободы</text:span></text:p>
        <text:p text:style-name="P56_paragraphStyleQuestion"><text:span text:style-name="fontStyleQuestion">№14 Какие виды наказания являются исключительно дополнительными?</text:span></text:p>
        <text:p text:style-name="P57"><text:span text:style-name="T40">1. Штраф</text:span></text:p>
        <text:p text:style-name="P58"><text:span text:style-name="T41">2. Лишение специального, воинского или почетного звания, классного чина и государственных наград</text:span></text:p>
        <text:p text:style-name="P59"><text:span text:style-name="T42">3. Ограничение свободы</text:span></text:p>
        <text:p text:style-name="P60_paragraphStyleQuestion"><text:span text:style-name="fontStyleQuestion">№15 В чём заключаются обязательные работы?</text:span></text:p>
        <text:p text:style-name="P61"><text:span text:style-name="T43">1. В том , что из заработной платы осужденного по месту его работы производятся удержания в доход государства в размере, установленном приговором суда</text:span></text:p>
        <text:p text:style-name="P62"><text:span text:style-name="T44">2. В привлечении осужденного, содержащегося в местах лишения свободы, к труду в местах, определяемых учреждениями и органами уголовно-исполнительной системы</text:span></text:p>
        <text:p text:style-name="P63"><text:span text:style-name="T45">3. В выполнении осужденным в свободное от основной работы или учебы время бесплатных общественно полезных работ</text:span></text:p>
        <text:p text:style-name="P64_paragraphStyleQuestion"><text:span text:style-name="fontStyleQuestion">№16 В чём отличие штрафа и судебного штрафа, закрепленных в Уголовном Кодексе?</text:span></text:p>
        <text:p text:style-name="P65"><text:span text:style-name="T46">1. Судебный штраф назначается только судом, а штраф может быть назначен органами предварительного расследования</text:span></text:p>
        <text:p text:style-name="P66"><text:span text:style-name="T47">2. Штраф является видом наказания, а судебный штраф назначается при освобождении лица от уголовной ответственности</text:span></text:p>
        <text:p text:style-name="P67"><text:span text:style-name="T48">3. Несмотря на разницу названий, данные понятия по содержанию идентичны</text:span></text:p>
        <text:p text:style-name="P68_paragraphStyleQuestion"><text:span text:style-name="fontStyleQuestion">№17 Какие виды наказаний не могут назначаться несовершеннолетним?</text:span></text:p>
        <text:p text:style-name="P69"><text:span text:style-name="T49">1. Обязательные работы</text:span></text:p>
        <text:p text:style-name="P70"><text:span text:style-name="T50">2. Лишение свободы на определенный срок</text:span></text:p>
        <text:p text:style-name="P71"><text:span text:style-name="T51">3. Арест</text:span></text:p>
        <text:p text:style-name="P72_paragraphStyleQuestion"><text:span text:style-name="fontStyleQuestion">№18 По истечении какого времени погашается судимость в отношении условно осужденного?</text:span></text:p>
        <text:p text:style-name="P73"><text:span text:style-name="T52">1. По истечении года с момент вынесения приговора</text:span></text:p>
        <text:p text:style-name="P74"><text:span text:style-name="T53">2. По истечении испытательного срока</text:span></text:p>
        <text:p text:style-name="P75"><text:span text:style-name="T54">3. Лицо, условно осужденное, считается несудимым</text:span></text:p>
        <text:p text:style-name="P76_paragraphStyleQuestion"><text:span text:style-name="fontStyleQuestion">№19 Кто не может быть помилован Президентом Российской Федерации?</text:span></text:p>
        <text:p text:style-name="P77"><text:span text:style-name="T55">1. Осужденный за особо тяжкие преступления</text:span></text:p>
        <text:p text:style-name="P78"><text:span text:style-name="T56">2. Осужденный за преступления против мира и человечности</text:span></text:p>
        <text:p text:style-name="P79"><text:span text:style-name="T57">3. Ограничений не существует</text:span></text:p>
        <text:p text:style-name="P80_paragraphStyleQuestion"><text:span text:style-name="fontStyleQuestion">№20 Каким органом объявляется амнистия?</text:span></text:p>
        <text:p text:style-name="P81"><text:span text:style-name="T58">1. Президентом Российской Федерации</text:span></text:p>
        <text:p text:style-name="P82"><text:span text:style-name="T59">2. Государственной Думой Федерального Собрания Российской Федерации</text:span></text:p>
        <text:p text:style-name="P83"><text:span text:style-name="T60">3. Советом Федерации Федерального Собрания Российской Федерации</text:span></text:p>
        <text:p text:style-name="P84_paragraphStyleQuestion"><text:span text:style-name="fontStyleQuestion">№21 Какого вида освобождения от наказания не предусмотрено?</text:span></text:p>
        <text:p text:style-name="P85"><text:span text:style-name="T61">1. Освобождение от наказания в связи с болезнью</text:span></text:p>
        <text:p text:style-name="P86"><text:span text:style-name="T62">2. Освобождение от наказания в связи с изменением обстановки</text:span></text:p>
        <text:p text:style-name="P87"><text:span text:style-name="T63">3. Освобождение от наказания в связи с примирением с потерпевшим</text:span></text:p>
        <text:p text:style-name="P88_paragraphStyleQuestion"><text:span text:style-name="fontStyleQuestion">№22 Имеет ли уголовный закон обратную силу?</text:span></text:p>
        <text:p text:style-name="P89"><text:span text:style-name="T64">1. Имеет, если уголовный закон устраняет преступность деяния, смягчает наказание или иным образом улучшает положение лица, совершившего преступление</text:span></text:p>
        <text:p text:style-name="P90"><text:span text:style-name="T65">2. Да</text:span></text:p>
        <text:p text:style-name="P91"><text:span text:style-name="T66">3. Нет</text:span></text:p>
        <text:p text:style-name="PB"/>
        <text:p text:style-name="P92_paragraphStyleHeader"><text:span text:style-name="fontStyleHeader">Правильные ответы</text:span></text:p>
        <table:table table:name="74e25b" table:style-name="74e25b">
          <table:table-column table:style-name="74e25b.0"/>
          <table:table-column table:style-name="74e25b.1"/>
          <table:table-row>
            <table:table-cell office:value-type="string">
              <text:p><text:span>Вопросы</text:span></text:p>
            </table:table-cell>
            <table:table-cell office:value-type="string">
              <text:p><text:span>Ответы</text:span></text:p>
            </table:table-cell>
          </table:table-row>
          <table:table-row>
            <table:table-cell office:value-type="string">
              <text:p><text:span>1</text:span></text:p>
            </table:table-cell>
            <table:table-cell office:value-type="string">
              <text:p><text:span>1, 2, 3</text:span></text:p>
            </table:table-cell>
          </table:table-row>
          <table:table-row>
            <table:table-cell office:value-type="string">
              <text:p><text:span>2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3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4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5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6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7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8</text:span></text:p>
            </table:table-cell>
            <table:table-cell office:value-type="string">
              <text:p><text:span>1, 3</text:span></text:p>
            </table:table-cell>
          </table:table-row>
          <table:table-row>
            <table:table-cell office:value-type="string">
              <text:p><text:span>9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10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11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2</text:span></text:p>
            </table:table-cell>
            <table:table-cell office:value-type="string">
              <text:p><text:span>1, 2</text:span></text:p>
            </table:table-cell>
          </table:table-row>
          <table:table-row>
            <table:table-cell office:value-type="string">
              <text:p><text:span>13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14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5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6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7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8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9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20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21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22</text:span></text:p>
            </table:table-cell>
            <table:table-cell office:value-type="string">
              <text:p><text:span>1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Times New Roman" svg:font-family="Times New Roman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Times New Roman" fo:font-size="14pt" fo:language="fr" fo:country="FR" fo:color="#000000" style:letter-kerning="true" style:font-name-asian="Times New Roman2" style:font-size-asian="14pt" style:language-asian="zh" style:country-asian="CN" style:font-name-complex="Times New Roman2" style:font-size-complex="14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pt" fo:margin-bottom="0pt" fo:text-align="left"/>
    </style:style>
    <style:style style:name="fontStyleHeader" style:family="text">
      <style:text-properties fo:font-size="16pt" style:font-size-asian="16pt" style:font-size-complex="16pt"/>
    </style:style>
    <style:style style:name="paragraphStyleHeader" style:family="paragraph">
      <style:paragraph-properties fo:text-align="center"/>
    </style:style>
    <style:style style:name="fontStyleLevel" style:family="text">
      <style:text-properties fo:font-size="15pt" style:font-size-asian="15pt" style:font-size-complex="15pt"/>
    </style:style>
    <style:style style:name="paragraphStyleLevel" style:family="paragraph">
      <style:paragraph-properties fo:margin-top="1.1pt" fo:margin-bottom="0pt" fo:text-align="center"/>
    </style:style>
    <style:style style:name="fontStyleQuestion" style:family="text">
      <style:text-properties fo:font-weight="bold" style:font-weight-asian="bold"/>
    </style:style>
    <style:style style:name="paragraphStyleQuestion" style:family="paragraph">
      <style:paragraph-properties fo:margin-top="1.25pt" fo:margin-bottom="0pt" fo:text-align="lef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есты</dc:title>
    <dc:subject/>
    <dc:description/>
    <dc:creator/>
    <dc:date>2026-07-03T19:48:21.000</dc:date>
    <meta:generator>PHPWord</meta:generator>
    <meta:initial-creator/>
    <meta:creation-date>2026-07-03T19:48:21.000</meta:creation-date>
    <meta:keyword/>
    <meta:user-defined meta:name="Category"/>
    <meta:user-defined meta:name="Company"/>
    <meta:user-defined meta:name="Manager"/>
  </office:meta>
</office:document-meta>
</file>